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9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4.625in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645in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239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3333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 style:min-row-height="0.2291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12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 style:min-row-height="0.2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" style:family="table-row">
      <style:table-row-properties style:min-row-height="0.2916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" style:family="table-row">
      <style:table-row-properties style:min-row-height="0.302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5in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5in" fo:line-height="0.2777in" fo:text-indent="0.6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02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05in" fo:line-height="0.2777in" fo:text-inden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5in" fo:line-height="0.2777in" fo:text-indent="0.6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2.25in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0.125in" fo:text-indent="0.2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margin-left="0.125in" fo:text-indent="0.2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margin-left="0.125in" fo:text-indent="0.2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margin-left="0.125in" fo:text-indent="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margin-top="0.05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margin-top="0.05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margin-top="0.05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4652in"/>
    </style:style>
    <style:style style:name="TableCell17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覺生紀念圖書館</text:span></text:p>
            <text:p text:style-name="P9"><text:span text:style-name="T10">期刊</text:span><text:span text:style-name="T11">資料複印申請單</text:span></text:p>
            <text:p text:style-name="P12"><text:span text:style-name="T13">(本單僅適用於</text:span><text:span text:style-name="T14">期刊在</text:span><text:span text:style-name="T15">淡水校園</text:span><text:span text:style-name="T16">、</text:span><text:span text:style-name="T17">台北校園</text:span><text:span text:style-name="T18">之</text:span><text:span text:style-name="T19">複印申請</text:span><text:span text:style-name="T20">)</text:span></text:p>
            <text:p text:style-name="P21">申請日期： 　年 <text:s text:c="2"/>月 <text:s text:c="2"/>日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申請人</text:p>
          </table:table-cell>
          <table:table-cell table:style-name="TableCell25">
            <text:p text:style-name="P26">姓　　 <text:s/>名</text:p>
          </table:table-cell>
          <table:table-cell table:style-name="TableCell27">
            <text:p text:style-name="P28"><text:s text:c="18"/>　學號/代號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所 / 年級</text:p>
          </table:table-cell>
          <table:table-cell table:style-name="TableCell33">
            <text:p text:style-name="P34"><text:s text:c="20"/>系/所 <text:s text:c="7"/>年級 <text:s text:c="6"/>班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 <text:s text:c="5"/>話</text:p>
          </table:table-cell>
          <table:table-cell table:style-name="TableCell45">
            <text:p text:style-name="P46"><text:s text:c="13"/></text:p>
          </table:table-cell>
        </table:table-row>
        <table:table-row table:style-name="TableRow47">
          <table:table-cell table:style-name="TableCell48" table:number-rows-spanned="7">
            <text:p text:style-name="P49">複印期刊</text:p>
            <text:p text:style-name="P50"/>
            <text:p text:style-name="P51"/>
          </table:table-cell>
          <table:table-cell table:style-name="TableCell52">
            <text:p text:style-name="P53">資料存藏館</text:p>
          </table:table-cell>
          <table:table-cell table:style-name="TableCell54">
            <text:p text:style-name="P55">□<text:s/>總館4樓合訂期刊　□<text:s/>鍾靈分館　□<text:s/>台北分館</text:p>
            <text:p text:style-name="P56">□ 總館1樓密集期刊書庫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取件館別</text:p>
          </table:table-cell>
          <table:table-cell table:style-name="TableCell61">
            <text:list text:style-name="LFO6" text:continue-numbering="true">
              <text:list-item>
                <text:p text:style-name="P62">總館3樓參考諮詢台　□<text:s/>台北分館<text:s/><text:s/></text:p>
              </text:list-item>
            </text:list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期刊刊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篇 <text:s text:c="3"/>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作 <text:s text:c="3"/>者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卷期</text:span><text:span text:style-name="T86">(出版年月)</text:span></text:p>
          </table:table-cell>
          <table:table-cell table:style-name="TableCell87">
            <text:p text:style-name="P88"><text:span text:style-name="T89">卷 <text:s text:c="6"/>期（</text:span><text:span text:style-name="T90"><text:s text:c="5"/>　<text:s/></text:span><text:span text:style-name="T91">年</text:span><text:span text:style-name="T92">　 <text:s text:c="4"/></text:span><text:span text:style-name="T93">月）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起迄頁碼</text:p>
          </table:table-cell>
          <table:table-cell table:style-name="TableCell98">
            <text:p text:style-name="P99"><text:span text:style-name="T100">頁～　　 頁，共</text:span><text:span text:style-name="T101"><text:s text:c="7"/></text:span><text:span text:style-name="T102">頁</text:span></text:p>
          </table:table-cell>
        </table:table-row>
        <table:table-row table:style-name="TableRow103">
          <table:table-cell table:style-name="TableCell104" table:number-columns-spanned="3">
            <text:p text:style-name="P105">【備註】：</text:p>
            <text:p text:style-name="內文"><text:span text:style-name="T106">1.複印張數：</text:span><text:span text:style-name="T107"><text:s text:c="4"/>　　 <text:s text:c="9"/>張</text:span><text:span text:style-name="T108"><text:s text:c="8"/>2.複印費：</text:span><text:span text:style-name="T109">NT$ <text:s text:c="2"/>　　 <text:s text:c="7"/></text:span><text:span text:style-name="T110"><text:s/></text:span></text:p>
            <text:p text:style-name="內文"><text:span text:style-name="T111">3.寄出日期：</text:span><text:span text:style-name="T112"><text:s text:c="3"/>　年 <text:s text:c="4"/>月 <text:s text:c="3"/>日</text:span><text:span text:style-name="T113"><text:s text:c="8"/>館員簽名：</text:span><text:span text:style-name="T114">　　　　　　　　　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一、「申請人」及「複印期刊」等欄請逐項填寫，逕行傳送(Mail)至資料</text:span><text:span text:style-name="T118">存藏</text:span><text:span text:style-name="T119">館別：</text:span></text:p>
            <text:p text:style-name="P120"><text:span text:style-name="T121">總館4樓期刊:<text:s/></text:span><text:a xlink:href="mailto:algx@mail.tku.edu.tw" office:target-frame-name="_top" xlink:show="replace"><text:span text:style-name="T122">algx@mail.tku.edu.tw</text:span></text:a><text:span text:style-name="T123"><text:s text:c="2"/></text:span><text:span text:style-name="T124"><text:s text:c="2"/></text:span><text:span text:style-name="T125">(Tel.02</text:span><text:span text:style-name="T126">-</text:span><text:span text:style-name="T127">26215656 轉2365)</text:span></text:p>
            <text:p text:style-name="P128"><text:span text:style-name="T129">總館1</text:span><text:span text:style-name="T130">樓</text:span><text:span text:style-name="T131">密集期刊書庫</text:span><text:span text:style-name="T132">:<text:s/></text:span><text:a xlink:href="mailto:algx@mail.tku.edu.tw" office:target-frame-name="_top" xlink:show="replace"><text:span text:style-name="T133">algx@mail.tku.edu.tw</text:span></text:a><text:span text:style-name="T134"><text:s text:c="2"/></text:span><text:span text:style-name="T135"><text:s text:c="2"/></text:span><text:span text:style-name="T136">(Tel.02</text:span><text:span text:style-name="T137">-</text:span><text:span text:style-name="T138">26215656 轉2365)</text:span></text:p>
            <text:p text:style-name="P139"><text:span text:style-name="T140">鍾靈分館</text:span><text:span text:style-name="T141">:<text:s/></text:span><text:a xlink:href="mailto:algx@mail.tku.edu.tw" office:target-frame-name="_top" xlink:show="replace"><text:span text:style-name="T142">algx@mail.tku.edu.tw</text:span></text:a><text:span text:style-name="T143"><text:s text:c="2"/></text:span><text:span text:style-name="T144"><text:s text:c="2"/></text:span><text:span text:style-name="T145">(Tel.02</text:span><text:span text:style-name="T146">-</text:span><text:span text:style-name="T147">26215656 轉2365)</text:span></text:p>
            <text:p text:style-name="P148"><text:span text:style-name="T149">台北分館:<text:s/></text:span><text:a xlink:href="mailto:tlib@mail.tku.edu.tw" office:target-frame-name="_top" xlink:show="replace"><text:span text:style-name="T150">tlib@mail.tku.edu.tw</text:span></text:a><text:span text:style-name="T151"><text:s text:c="4"/>(Tel.</text:span><text:span text:style-name="T152">02</text:span><text:span text:style-name="T153">-</text:span><text:span text:style-name="T154">26215656 轉</text:span><text:span text:style-name="T155">8581</text:span><text:span text:style-name="T156">)</text:span></text:p>
            <text:p text:style-name="P157">二、圖書館收到期刊複印申請，複印資料約3個工作天到館。</text:p>
            <text:p text:style-name="P158"><text:span text:style-name="T159">三、複印費：依各館複印費單價累計：</text:span></text:p>
            <text:p text:style-name="內文"><text:span text:style-name="T160"><text:s text:c="4"/></text:span><text:span text:style-name="T161">總館</text:span><text:span text:style-name="T162">、</text:span><text:span text:style-name="T163">鍾靈分館</text:span><text:span text:style-name="T164">、</text:span><text:span text:style-name="T165">台北分館</text:span><text:span text:style-name="T166">： A4、B4：</text:span><text:span text:style-name="T167">1</text:span><text:span text:style-name="T168">元/張； A3：</text:span><text:span text:style-name="T169">2</text:span><text:span text:style-name="T170">元/張</text:span></text:p>
            <text:p text:style-name="P171"><text:span text:style-name="T172">四、請親至</text:span><text:span text:style-name="T173">總館3樓參考諮詢台</text:span><text:span text:style-name="T174">、</text:span><text:span text:style-name="T175">台北分館</text:span><text:span text:style-name="T176">櫃台</text:span><text:span text:style-name="T177">付款及取件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list text:style-name="LFO5" text:continue-numbering="true">
              <text:list-item>
                <text:p text:style-name="P180"><text:span text:style-name="T181">我已閱讀淡江大學圖書館</text:span><text:span text:style-name="T182">個人資料提供同意書</text:span><text:span text:style-name="T183">，並接受同意書內容。</text:span></text:p>
              </text:list-item>
            </text:list>
            <text:p text:style-name="P184"/>
            <text:p text:style-name="P185"><text:span text:style-name="T186">表單編號：</text:span><text:span text:style-name="T187"><text:s/>ALBX-Q03-001-FM02-0</text:span><text:span text:style-name="T188">3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docDefaults" style:display-name="docDefaults" style:family="paragraph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>
      <style:paragraph-properties fo:margin-left="0.0694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>
      <style:text-properties style:font-name="Arial" fo:font-size="9pt" style:font-size-asian="9pt" style:font-size-complex="9pt" fo:hyphenate="false"/>
    </style:style>
    <style:style style:name="註釋標題" style:display-name="註釋標題" style:family="paragraph">
      <style:paragraph-properties fo:text-align="center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>
      <style:text-properties fo:hyphenate="false"/>
    </style:style>
    <style:style style:name="頁首" style:display-name="頁首" style:family="paragraph">
      <style:text-properties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Bookshelf Symbol 7"/>
    </style:style>
    <style:style style:name="WW_CharLFO5LVL3" style:family="text">
      <style:text-properties style:font-name="Bookshelf Symbol 7"/>
    </style:style>
    <style:style style:name="WW_CharLFO5LVL4" style:family="text">
      <style:text-properties style:font-name="Bookshelf Symbol 7"/>
    </style:style>
    <style:style style:name="WW_CharLFO5LVL5" style:family="text">
      <style:text-properties style:font-name="Bookshelf Symbol 7"/>
    </style:style>
    <style:style style:name="WW_CharLFO5LVL6" style:family="text">
      <style:text-properties style:font-name="Bookshelf Symbol 7"/>
    </style:style>
    <style:style style:name="WW_CharLFO5LVL7" style:family="text">
      <style:text-properties style:font-name="Bookshelf Symbol 7"/>
    </style:style>
    <style:style style:name="WW_CharLFO5LVL8" style:family="text">
      <style:text-properties style:font-name="Bookshelf Symbol 7"/>
    </style:style>
    <style:style style:name="WW_CharLFO5LVL9" style:family="text">
      <style:text-properties style:font-name="Bookshelf Symbol 7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kustaff</meta:initial-creator>
    <dc:creator>鄭琚媛</dc:creator>
    <meta:creation-date>2022-08-22T01:52:00Z</meta:creation-date>
    <dc:date>2022-08-22T01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