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shelf Symbol 7" style:font-charset="x-symbol" svg:font-family="Bookshelf Symbol 7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3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2395in" style:use-optimal-row-height="false" fo:keep-together="always"/>
    </style:style>
    <style:style style:name="P25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Row30" style:family="table-row">
      <style:table-row-properties style:min-row-height="0.2395in" style:use-optimal-row-height="false" fo:keep-together="always"/>
    </style:style>
    <style:style style:name="P31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Row36" style:family="table-row">
      <style:table-row-properties style:min-row-height="0.2395in" style:use-optimal-row-height="false" fo:keep-together="always"/>
    </style:style>
    <style:style style:name="P37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Row42" style:family="table-row">
      <style:table-row-properties style:min-row-height="0.2236in" style:use-optimal-row-height="false" fo:keep-together="always"/>
    </style:style>
    <style:style style:name="P43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291in" style:use-optimal-row-height="false" fo:keep-together="always"/>
    </style:style>
    <style:style style:name="P62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TableRow67" style:family="table-row">
      <style:table-row-properties style:min-row-height="0.3125in" style:use-optimal-row-height="false" fo:keep-together="always"/>
    </style:style>
    <style:style style:name="P68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Row79" style:family="table-row">
      <style:table-row-properties style:min-row-height="0.2916in" style:use-optimal-row-height="false" fo:keep-together="always"/>
    </style:style>
    <style:style style:name="P80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P86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05in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05in"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46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3.7388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TableColumn125" style:family="table-column">
      <style:table-column-properties style:column-width="2.625in" style:use-optimal-column-width="false"/>
    </style:style>
    <style:style style:name="TableColumn126" style:family="table-column">
      <style:table-column-properties style:column-width="2.6402in" style:use-optimal-column-width="false"/>
    </style:style>
    <style:style style:name="Table124" style:family="table">
      <style:table-properties style:width="5.2652in" fo:margin-left="0.2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34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35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3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4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5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6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7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1" style:family="paragraph">
      <style:text-properties style:font-name-asian="標楷體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3" style:family="paragraph">
      <style:text-properties style:font-name-asian="標楷體"/>
    </style:style>
    <style:style style:name="P167" style:parent-style-name="內文" style:list-style-name="LFO3" style:family="paragraph">
      <style:paragraph-properties fo:margin-bottom="0.125in" fo:margin-left="0.6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8" style:parent-style-name="清單段落" style:list-style-name="LFO4" style:family="paragraph">
      <style:paragraph-properties fo:line-height="0.2777in" fo:margin-left="0.2486in" fo:text-indent="-0.2486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清單段落" style:family="paragraph">
      <style:paragraph-properties fo:line-height="0.2777in" fo:margin-left="0.2486in">
        <style:tab-stops/>
      </style:paragraph-properties>
    </style:style>
    <style:style style:name="P171" style:parent-style-name="清單段落" style:family="paragraph">
      <style:paragraph-properties fo:line-height="0.2777in" fo:margin-left="0.2486in">
        <style:tab-stops/>
      </style:paragraph-properties>
    </style:style>
    <style:style style:name="P172" style:parent-style-name="清單段落" style:family="paragraph">
      <style:paragraph-properties fo:text-align="end" fo:line-height="0.2777in" fo:margin-left="0.2486in">
        <style:tab-stops/>
      </style:paragraph-properties>
      <style:text-properties style:font-name-asian="標楷體" style:font-size-complex="12pt"/>
    </style:style>
    <style:style style:name="P173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1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1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1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complex="zh" style:country-complex="TW"/>
    </style:style>
    <style:style style:name="P2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complex="zh" style:country-complex="TW"/>
    </style:style>
    <style:style style:name="P205" style:parent-style-name="清單段落" style:family="paragraph">
      <style:paragraph-properties fo:line-height="0.2777in" fo:margin-left="0.2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true" fo:font-size="10pt" style:font-size-asian="10pt" style:language-complex="zh" style:country-complex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「數位學習碩士在職專班」圖書代借申請單</text:span></text:p>
            <text:p text:style-name="P9"><text:span text:style-name="T10"><text:s/></text:span><text:span text:style-name="T11"><text:s/></text:span><text:span text:style-name="T12">申請日期：　年</text:span><text:span text:style-name="T13"><text:s text:c="2"/></text:span><text:span text:style-name="T14">月</text:span><text:span text:style-name="T15"><text:s text:c="2"/></text:span><text:span text:style-name="T16">日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申請人</text:p>
          </table:table-cell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學　　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所<text:s/>/<text:s/>年級</text:p>
          </table:table-cell>
          <table:table-cell table:style-name="TableCell34">
            <text:p text:style-name="P35"><text:s text:c="12"/>系所<text:s text:c="8"/>年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　　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郵寄</text:p>
          </table:table-cell>
          <table:table-cell table:style-name="TableCell51">
            <text:p text:style-name="P52">郵寄方式</text:p>
          </table:table-cell>
          <table:table-cell table:style-name="TableCell53">
            <text:p text:style-name="P54">□普通掛號　□限時掛號　□國內快捷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郵寄地址</text:p>
          </table:table-cell>
          <table:table-cell table:style-name="TableCell59">
            <text:p text:style-name="P60">□□□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書刊名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條碼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館藏地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索書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資料寄達期限</text:p>
          </table:table-cell>
          <table:table-cell table:style-name="TableCell89">
            <text:p text:style-name="P90"><text:span text:style-name="T91">代借圖書若無法於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前寄達，即取消本項申請。</text:span></text:p>
          </table:table-cell>
        </table:table-row>
        <table:table-row table:style-name="TableRow98">
          <table:table-cell table:style-name="TableCell99" table:number-columns-spanned="3">
            <text:p text:style-name="內文"><text:span text:style-name="T100">【備註】　　　　　　　　　　　　　　　　　　</text:span><text:span text:style-name="T101">E-mail</text:span><text:span text:style-name="T102">通知讀者：□已</text:span><text:span text:style-name="T103">完成</text:span></text:p>
            <text:p text:style-name="內文"><text:span text:style-name="T104">寄出日期：</text:span><text:span text:style-name="T105">　　　</text:span><text:span text:style-name="T106">年</text:span><text:span text:style-name="T107">　　　</text:span><text:span text:style-name="T108">月</text:span><text:span text:style-name="T109">　　　</text:span><text:span text:style-name="T110">日</text:span><text:span text:style-name="T111"><text:s text:c="10"/></text:span><text:span text:style-name="T112">讀者帳戶註記：</text:span><text:span text:style-name="T113">□已</text:span><text:span text:style-name="T114">完成</text:span></text:p>
            <text:p text:style-name="內文"><text:span text:style-name="T115">郵　　資：</text:span><text:span text:style-name="T116">NT　　　　　　　　　　</text:span><text:span text:style-name="T117">　　 <text:s text:c="7"/></text:span><text:span text:style-name="T118">館員簽名：</text:span><text:span text:style-name="T119">　　　　　　　　　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list text:style-name="LFO1" text:continue-numbering="true">
              <text:list-item>
                <text:p text:style-name="P122">圖書代借以本館可供外借之圖書為限。</text:p>
              </text:list-item>
              <text:list-item>
                <text:p text:style-name="P123">「申請人」、「圖書寄送」及「代借圖書」等欄請逐項填寫，逕行傳送(Mail)至資料所屬館別：</text:p>
              </text:list-item>
            </text:list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總館：mlib@mail.tku.edu.tw</text:p>
                </table:table-cell>
                <table:table-cell table:style-name="TableCell130">
                  <text:p text:style-name="內文"><text:span text:style-name="T131">(Tel.(02)2621-5656<text:s/></text:span><text:span text:style-name="T132">轉</text:span><text:span text:style-name="T133">2281</text:span><text:span text:style-name="T134">、</text:span><text:span text:style-name="T135">2346</text:span><text:span text:style-name="T136">)</text:span></text:p>
                </table:table-cell>
              </table:table-row>
              <table:table-row table:style-name="TableRow137">
                <table:table-cell table:style-name="TableCell138">
                  <text:p text:style-name="P139">台北分館：tlib@mail.tku.edu.tw</text:p>
                </table:table-cell>
                <table:table-cell table:style-name="TableCell140">
                  <text:p text:style-name="內文"><text:span text:style-name="T141">(Tel.</text:span><text:span text:style-name="T142">(02)</text:span><text:span text:style-name="T143">2621</text:span><text:span text:style-name="T144">-</text:span><text:span text:style-name="T145">5656<text:s/></text:span><text:span text:style-name="T146">轉</text:span><text:span text:style-name="T147">8581</text:span><text:span text:style-name="T148">)</text:span></text:p>
                </table:table-cell>
              </table:table-row>
            </table:table>
            <text:list text:style-name="LFO1" text:continue-numbering="true">
              <text:list-item>
                <text:p text:style-name="P149">圖書館收到代借申請單，將於2個工作天內以郵局掛號郵寄，郵資由申請人支付。</text:p>
              </text:list-item>
              <text:list-item>
                <text:p text:style-name="P150"><text:span text:style-name="T151">申請人上網查核個人借閱紀錄，即可得知應付款金額，網址：</text:span><text:s/><text:span text:style-name="T152">http://www.lib.tku.edu.tw/ (</text:span><text:span text:style-name="T153">選擇「登入」個人借閱紀錄</text:span><text:span text:style-name="T154">)</text:span><text:span text:style-name="T155">。未繳納之</text:span><text:span text:style-name="T156">逾期罰款等</text:span><text:span text:style-name="T157">金額超過</text:span><text:span text:style-name="T158">600</text:span><text:span text:style-name="T159">元者，即停止借閱權利。</text:span></text:p>
              </text:list-item>
              <text:list-item>
                <text:p text:style-name="P160"><text:span text:style-name="T161">應付款可親至總館</text:span><text:span text:style-name="T162">2</text:span><text:span text:style-name="T163">樓、台北分館流通櫃台繳交，或以轉帳方式繳納。完成轉帳手續後，請以電話或</text:span><text:span text:style-name="T164">e-mail</text:span><text:span text:style-name="T165">通知館員銷帳。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66">郵局存簿轉帳：選擇【存簿轉帳】→【轉入存簿】→【非約定帳戶】→輸入帳號【24412850343387】</text:p>
                  </text:list-item>
                  <text:list-item>
                    <text:p text:style-name="P167">跨行轉帳：銀行代號【700】轉入帳號【24412850343387】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68">我已閱讀淡江大學圖書館<text:span text:style-name="T169">個人資料提供同意書</text:span>，並接受同意書內容。</text:p>
        </text:list-item>
      </text:list>
      <text:p text:style-name="P170"/>
      <text:p text:style-name="P171"/>
      <text:p text:style-name="P172">表單編號：ALFX-Q03-001-FM40-03</text:p>
      <text:soft-page-break/>
      <text:p text:style-name="P173">個人資料提供同意書</text:p>
      <text:p text:style-name="P174"/>
      <text:p text:style-name="P175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76"/>
      <text:p text:style-name="P177">一、 基本資料之蒐集、更新及保管</text:p>
      <text:p text:style-name="P178">(一)本館蒐集您的個人資料在中華民國「個人資料保護法」與相關法令之規範下，依據本館【隱私權政策聲明】，蒐集、處理及利用您的個人資料。</text:p>
      <text:p text:style-name="P179">(二)請於申請時提供您本人正確、最新及完整的個人資料。</text:p>
      <text:p text:style-name="P180">(三)本館因執行業務所蒐集您的個人資料包括姓名、學號或人員代號、服務單位、就讀系所、身分證號、通訊及戶籍地址、聯絡方式(手機、電話、E-Mail)等。</text:p>
      <text:p text:style-name="P181">(四)若您的個人資料有任何異動，請主動向本館申請更正，使其保持正確、最新及完整。</text:p>
      <text:p text:style-name="P182">(五)若您提供錯誤、不實、過時或不完整或具誤導性的資料，您將損失相關權益。</text:p>
      <text:p text:style-name="P183">(六)您可依中華民國「個人資料保護法」，就您的個人資料行使以下權利：</text:p>
      <text:p text:style-name="P184">1、請求查詢或閱覽。</text:p>
      <text:p text:style-name="P185">2、製給複製本。</text:p>
      <text:p text:style-name="P186">3、請求補充或更正。</text:p>
      <text:p text:style-name="P187">4、請求停止蒐集、處理及利用。</text:p>
      <text:p text:style-name="P188">5、請求刪除。</text:p>
      <text:p text:style-name="P189">對於個人提出上述權利之請求時，本館執行職務或業務所必須者，本館得拒絕之。但因您行使上述權利，而導致權益受損時，本館將不負相關賠償責任。</text:p>
      <text:p text:style-name="P190"/>
      <text:p text:style-name="P191">二、 蒐集個人資料之目的及利用期間</text:p>
      <text:p text:style-name="P192">(一)本館為執行圖書資料借還、場地及器材借用、進出館業務及其他相關服務需蒐集您的個人資料。</text:p>
      <text:p text:style-name="P193">(二)當您的個人資料使用方式與當初本館蒐集的目的不同時，我們會在使用前先徵求您的書面同意，您可以拒絕向本館提供個人資料，但您可能因此喪失您的權益。</text:p>
      <text:p text:style-name="P194">(三)本館利用您的個人資料期間依本館執行業務所必須之保存期間、提供圖書館相關服務之期間、或依相關法令就資料之保存所訂保存年限，利用地區為台灣地區。</text:p>
      <text:p text:style-name="P195"/>
      <text:p text:style-name="P196">三、 基本資料之保密</text:p>
      <text:p text:style-name="P197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98"/>
      <text:p text:style-name="P199">四、 同意書之效力</text:p>
      <text:p text:style-name="P200">(一)當您勾選「我同意」並簽署本同意書時，即表示您已閱讀、瞭解並同意本同意書之所有內容，您如違反本館相關規定，本館得隨時終止對您所提供之所有權益或服務。</text:p>
      <text:p text:style-name="P201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202">(三)您自本同意書取得的任何建議或資訊，無論是書面或口頭形式，除非本同意書條款有明確規定，均不構成本同意條款以外之任何保證。</text:p>
      <text:p text:style-name="P203"/>
      <text:p text:style-name="P204">五、 準據法與管轄法院</text:p>
      <text:p text:style-name="P205"><text:span text:style-name="T206">本同意書之解釋與適用，以及本同意書有關之爭議，均應依照中華民國法律予以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shelf Symbol 7" style:font-charset="x-symbol" svg:font-family="Bookshelf Symbol 7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-期刊資料複印申請單</dc:title>
    <meta:initial-creator>ting</meta:initial-creator>
    <dc:creator>鄭琚媛</dc:creator>
    <meta:creation-date>2022-08-15T02:29:00Z</meta:creation-date>
    <dc:date>2022-08-15T02:29:00Z</dc:date>
    <meta:print-date>2009-03-06T02:5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7" meta:character-count="2124" meta:row-count="15" meta:non-whitespace-character-count="1811"/>
  </office:meta>
</office:document-meta>
</file>