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62in" style:use-optimal-column-width="false"/>
    </style:style>
    <style:style style:name="TableColumn3" style:family="table-column">
      <style:table-column-properties style:column-width="2.0895in" style:use-optimal-column-width="false"/>
    </style:style>
    <style:style style:name="TableColumn4" style:family="table-column">
      <style:table-column-properties style:column-width="2.9722in" style:use-optimal-column-width="false"/>
    </style:style>
    <style:style style:name="Table1" style:family="table" style:master-page-name="MP0">
      <style:table-properties style:width="6.418in" fo:margin-left="0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>
        <style:tab-stops>
          <style:tab-stop style:type="left" style:position="1.9347in"/>
        </style:tab-stops>
      </style:paragraph-properties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>
        <style:tab-stops>
          <style:tab-stop style:type="left" style:position="1.934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fo:margin-left="0.125in">
        <style:tab-stops/>
      </style:paragraph-properties>
      <style:text-properties fo:font-style="italic" style:font-style-asian="italic" fo:color="#111111" style:letter-kerning="false" fo:font-size="11pt" style:font-size-asian="11pt" style:font-size-complex="11pt" fo:language="en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3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1666in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letter-spacing="0.0069in"/>
    </style:style>
    <style:style style:name="T26" style:parent-style-name="預設段落字型" style:family="text">
      <style:text-properties style:font-name-asian="標楷體" fo:letter-spacing="0.0069in"/>
    </style:style>
    <style:style style:name="TableRow27" style:family="table-row">
      <style:table-row-properties style:min-row-height="0.239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1666in"/>
      <style:text-properties style:font-name-asian="NSimSu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NSimSun"/>
    </style:style>
    <style:style style:name="T33" style:parent-style-name="預設段落字型" style:family="text">
      <style:text-properties style:font-name-asian="NSimSun"/>
    </style:style>
    <style:style style:name="T34" style:parent-style-name="預設段落字型" style:family="text">
      <style:text-properties style:font-name-asian="NSimSun"/>
    </style:style>
    <style:style style:name="TableRow35" style:family="table-row">
      <style:table-row-properties style:min-row-height="0.239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1666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6" style:family="table-row">
      <style:table-row-properties style:min-row-height="0.229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text-position="super 66.6%"/>
    </style:style>
    <style:style style:name="T53" style:parent-style-name="預設段落字型" style:family="text">
      <style:text-properties fo:background-color="#FFFFFF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weight-complex="bold" fo:background-color="#FFFFFF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64" style:family="table-row">
      <style:table-row-properties style:min-row-height="0.229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text-position="super 66.6%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Verdana" fo:color="#65513A" fo:font-size="10pt" style:font-size-asian="10pt" style:font-size-complex="10pt" fo:background-color="#FFFFFF"/>
    </style:style>
    <style:style style:name="T73" style:parent-style-name="預設段落字型" style:family="text">
      <style:text-properties fo:background-color="#FFFFFF"/>
    </style:style>
    <style:style style:name="T74" style:parent-style-name="apple-converted-space" style:family="text">
      <style:text-properties style:font-name="Verdana" fo:color="#65513A" fo:font-size="10pt" style:font-size-asian="10pt" style:font-size-complex="10pt" fo:background-color="#FFFFFF"/>
    </style:style>
    <style:style style:name="T75" style:parent-style-name="apple-converted-space" style:family="text">
      <style:text-properties style:font-name="Verdana" fo:color="#65513A" fo:font-size="10pt" style:font-size-asian="10pt" style:font-size-complex="10pt" fo:background-color="#FFFFFF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Verdana" fo:color="#65513A" fo:font-size="10pt" style:font-size-asian="10pt" style:font-size-complex="10pt" fo:background-color="#FFFFFF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Verdana" fo:font-weight="bold" style:font-weight-asian="bold" style:font-weight-complex="bold" fo:color="#65513A" fo:font-size="13.5pt" style:font-size-asian="13.5pt" style:font-size-complex="13.5pt" fo:background-color="#FFFFFF"/>
    </style:style>
    <style:style style:name="T83" style:parent-style-name="預設段落字型" style:family="text">
      <style:text-properties style:font-weight-complex="bold" fo:background-color="#FFFFFF"/>
    </style:style>
    <style:style style:name="T84" style:parent-style-name="預設段落字型" style:family="text">
      <style:text-properties style:font-weight-complex="bold" fo:background-color="#FFFFFF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text-position="super 66.6%"/>
    </style:style>
    <style:style style:name="T87" style:parent-style-name="預設段落字型" style:family="text">
      <style:text-properties fo:background-color="#FFFFFF"/>
    </style:style>
    <style:style style:name="TableRow88" style:family="table-row">
      <style:table-row-properties style:min-row-height="1.642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bottom="0.05in" fo:line-height="0.2777in"/>
      <style:text-properties style:font-name-asian="標楷體"/>
    </style:style>
    <style:style style:name="P91" style:parent-style-name="內文" style:family="paragraph">
      <style:paragraph-properties fo:text-align="justify" fo:margin-top="0.125in" fo:margin-bottom="0.05in" fo:line-height="0.2777in"/>
      <style:text-properties style:font-name-asian="標楷體"/>
    </style:style>
    <style:style style:name="P92" style:parent-style-name="內文" style:family="paragraph">
      <style:paragraph-properties fo:text-align="justify" fo:margin-top="0.125in" fo:margin-bottom="0.05in" fo:line-height="0.2777in"/>
      <style:text-properties style:font-name-asian="標楷體"/>
    </style:style>
    <style:style style:name="P93" style:parent-style-name="內文" style:family="paragraph">
      <style:paragraph-properties fo:text-align="justify" fo:margin-top="0.125in" fo:margin-bottom="0.05in" fo:line-height="0.2777in"/>
      <style:text-properties style:font-name-asian="標楷體"/>
    </style:style>
    <style:style style:name="P94" style:parent-style-name="內文" style:family="paragraph">
      <style:paragraph-properties fo:text-align="justify" fo:margin-top="0.125in" fo:margin-bottom="0.05in" fo:line-heigh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652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line-height="0.2361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28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652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1pt" style:font-size-asian="11pt"/>
    </style:style>
    <style:style style:name="P133" style:parent-style-name="內文" style:family="paragraph">
      <style:paragraph-properties fo:margin-left="0.125in" fo:text-indent="0.2333in">
        <style:tab-stops/>
      </style:paragraph-properties>
    </style:style>
    <style:style style:name="T134" style:parent-style-name="預設段落字型" style:family="text">
      <style:text-properties style:text-position="super 66.6%"/>
    </style:style>
    <style:style style:name="T135" style:parent-style-name="預設段落字型" style:family="text">
      <style:text-properties fo:background-color="#FFFFFF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超連結" style:family="text">
      <style:text-properties style:font-name-asian="標楷體" style:use-window-font-color="true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P139" style:parent-style-name="內文" style:family="paragraph">
      <style:paragraph-properties fo:margin-left="0.125in" fo:text-indent="0.2333in">
        <style:tab-stops/>
      </style:paragraph-properties>
    </style:style>
    <style:style style:name="T140" style:parent-style-name="預設段落字型" style:family="text">
      <style:text-properties style:text-position="super 66.6%"/>
    </style:style>
    <style:style style:name="T141" style:parent-style-name="預設段落字型" style:family="text">
      <style:text-properties fo:background-color="#FFFFFF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超連結" style:family="text">
      <style:text-properties style:font-name-asian="標楷體" style:use-window-font-color="true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P145" style:parent-style-name="內文" style:family="paragraph">
      <style:paragraph-properties fo:margin-left="0.125in" fo:text-indent="0.2152in">
        <style:tab-stops/>
      </style:paragraph-properties>
    </style:style>
    <style:style style:name="T146" style:parent-style-name="預設段落字型" style:family="text">
      <style:text-properties fo:background-color="#FFFFFF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超連結" style:family="text">
      <style:text-properties style:font-name-asian="標楷體" style:use-window-font-color="true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P152" style:parent-style-name="內文" style:family="paragraph">
      <style:paragraph-properties fo:margin-left="0.125in" fo:text-indent="0.225in">
        <style:tab-stops/>
      </style:paragraph-properties>
    </style:style>
    <style:style style:name="T153" style:parent-style-name="預設段落字型" style:family="text">
      <style:text-properties fo:background-color="#FFFFFF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超連結" style:family="text">
      <style:text-properties style:font-name-asian="標楷體" style:use-window-font-color="true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P157" style:parent-style-name="內文" style:family="paragraph">
      <style:paragraph-properties fo:margin-left="0.3402in">
        <style:tab-stops/>
      </style:paragraph-properties>
    </style:style>
    <style:style style:name="T158" style:parent-style-name="預設段落字型" style:family="text">
      <style:text-properties style:font-weight-complex="bold" fo:background-color="#FFFFFF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超連結" style:family="text">
      <style:text-properties style:font-name-asian="標楷體" style:use-window-font-color="true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P169" style:parent-style-name="內文" style:family="paragraph">
      <style:text-properties style:font-name-asian="標楷體" fo:font-size="11pt" style:font-size-asian="11pt"/>
    </style:style>
    <style:style style:name="P170" style:parent-style-name="內文" style:family="paragraph">
      <style:paragraph-properties fo:text-indent="0.3055in"/>
      <style:text-properties style:font-name-asian="標楷體" fo:font-size="11pt" style:font-size-asian="11pt"/>
    </style:style>
    <style:style style:name="P171" style:parent-style-name="內文" style:family="paragraph">
      <style:paragraph-properties fo:text-indent="0.3333in"/>
    </style:style>
    <style:style style:name="T172" style:parent-style-name="預設段落字型" style:family="text">
      <style:text-properties style:font-weight-complex="bold" fo:background-color="#FFFFFF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Row185" style:family="table-row">
      <style:table-row-properties style:min-row-height="0.4652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amkang University Chueh Sheng Memorial Library</text:span></text:p>
            <text:p text:style-name="P9">Article Request Form</text:p>
            <text:p text:style-name="P10">*Use this form to request a photocopy of a journal article from another campus when the journal is not held at your home campus.</text:p>
            <text:p text:style-name="P11"><text:span text:style-name="T12">Date: __________ (</text:span><text:span text:style-name="T13">yyy</text:span><text:span text:style-name="T14">y/m</text:span><text:span text:style-name="T15">m</text:span><text:span text:style-name="T16">/d</text:span><text:span text:style-name="T17">d</text:span><text:span text:style-name="T18">)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Name</text:p>
          </table:table-cell>
          <table:table-cell table:style-name="TableCell22">
            <text:p text:style-name="P23"><text:s text:c="18"/>　<text:s/></text:p>
          </table:table-cell>
          <table:table-cell table:style-name="TableCell24">
            <text:p text:style-name="內文"><text:span text:style-name="T25">Student/Faculty<text:s/></text:span><text:span text:style-name="T26">Number:</text:span></text:p>
          </table:table-cell>
        </table:table-row>
        <table:table-row table:style-name="TableRow27">
          <table:table-cell table:style-name="TableCell28">
            <text:p text:style-name="P29">Department</text:p>
          </table:table-cell>
          <table:table-cell table:style-name="TableCell30" table:number-columns-spanned="2">
            <text:p text:style-name="P31"><text:span text:style-name="T32">Department</text:span><text:s/>___________________<text:span text:style-name="T33"><text:s/>Grade</text:span><text:s/>________<text:s/><text:span text:style-name="T34">Class</text:span>________</text:p>
          </table:table-cell>
          <table:covered-table-cell/>
        </table:table-row>
        <table:table-row table:style-name="TableRow35">
          <table:table-cell table:style-name="TableCell36">
            <text:p text:style-name="P37">E-Mail<text:s/>address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Phone Number</text:span></text:p>
          </table:table-cell>
          <table:table-cell table:style-name="TableCell44" table:number-columns-spanned="2">
            <text:p text:style-name="P45"><text:s text:c="13"/></text:p>
          </table:table-cell>
          <table:covered-table-cell/>
        </table:table-row>
        <table:table-row table:style-name="TableRow46">
          <table:table-cell table:style-name="TableCell47">
            <text:p text:style-name="P48">Pick up Location</text:p>
          </table:table-cell>
          <table:table-cell table:style-name="TableCell49" table:number-columns-spanned="2">
            <text:p text:style-name="P50"><text:span text:style-name="T51"></text:span>Circulation<text:s/>Desk at 2<text:span text:style-name="T52">nd</text:span><text:s/>floor of<text:s/><text:span text:style-name="T53"><text:s/>Main Library</text:span></text:p>
            <text:p text:style-name="P54"><text:span text:style-name="T55"></text:span><text:span text:style-name="T56"><text:s/>Taipei Branch</text:span><text:span text:style-name="T57"><text:s/></text:span></text:p>
            <text:p text:style-name="P58"><text:span text:style-name="T59"></text:span><text:span text:style-name="T60"><text:s/>Lanyang Campus Library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Article Details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</text:span>4<text:span text:style-name="T68">th</text:span><text:s/>floor of<text:s/><text:span text:style-name="T69"><text:s/>Main Library</text:span><text:span text:style-name="T70"><text:s/></text:span><text:span text:style-name="T71"></text:span><text:span text:style-name="T72"><text:s/></text:span><text:span text:style-name="T73">Chung_Ling Branch</text:span><text:span text:style-name="T74"> </text:span><text:span text:style-name="T75"><text:s/></text:span><text:span text:style-name="T76"></text:span><text:span text:style-name="T77"><text:s/></text:span><text:span text:style-name="T78">Taipei Branch</text:span><text:span text:style-name="T79"><text:s text:c="2"/></text:span></text:p>
            <text:p text:style-name="P80"><text:span text:style-name="T81"></text:span><text:span text:style-name="T82"><text:s/></text:span><text:span text:style-name="T83">Lanyang Campus Library</text:span><text:span text:style-name="T84"><text:s/></text:span><text:span text:style-name="T85"></text:span><text:s/>1<text:span text:style-name="T86">st</text:span><text:s/>floor of<text:s/><text:span text:style-name="T87"><text:s/>Main Library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Article<text:s/>Title:________________________________________________________________</text:p>
            <text:p text:style-name="P91">Article Author(s):____________________________________________________________</text:p>
            <text:p text:style-name="P92">Journal<text:s/>Title:________________________________________________________________</text:p>
            <text:p text:style-name="P93">Year of<text:s/>Publication:_________ <text:s/>, Volume:_________ , <text:s/>Issue Number:___________</text:p>
            <text:p text:style-name="P94"><text:span text:style-name="T95">Page:</text:span><text:span text:style-name="T96">__________</text:span><text:span text:style-name="T97"><text:s text:c="5"/></text:span><text:span text:style-name="T98">Total pages</text:span><text:span text:style-name="T99"><text:s text:c="7"/>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內文"><text:span text:style-name="T102">【</text:span><text:span text:style-name="T103">Library use only</text:span><text:span text:style-name="T104">】</text:span></text:p>
            <text:p text:style-name="P105"><text:span text:style-name="T106">Number of</text:span><text:span text:style-name="T107"><text:s/>pages</text:span><text:span text:style-name="T108"><text:s/>copied</text:span><text:span text:style-name="T109">：</text:span><text:span text:style-name="T110"><text:s text:c="4"/></text:span><text:span text:style-name="T111">　　</text:span><text:span text:style-name="T112"><text:s text:c="6"/></text:span><text:span text:style-name="T113"><text:s text:c="3"/>Fee</text:span><text:span text:style-name="T114">：</text:span><text:span text:style-name="T115">NT$ <text:s text:c="2"/></text:span><text:span text:style-name="T116">　　</text:span><text:span text:style-name="T117"><text:s text:c="8"/></text:span><text:span text:style-name="T118"><text:s/></text:span></text:p>
            <text:p text:style-name="P119"><text:span text:style-name="T120">Delivery date(y/m/d)</text:span><text:span text:style-name="T121">：</text:span><text:span text:style-name="T122"><text:s text:c="3"/></text:span><text:span text:style-name="T123">　</text:span><text:span text:style-name="T124"><text:s text:c="9"/></text:span><text:span text:style-name="T125"><text:s text:c="2"/></text:span><text:span text:style-name="T126"><text:s/></text:span><text:span text:style-name="T127">Signature of</text:span><text:span text:style-name="T128"><text:s/>staff: __________________</text:span>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1.<text:s/>Please email the form to the following branches：</text:p>
            <text:p text:style-name="P133">4<text:span text:style-name="T134">th</text:span><text:s/>floor of<text:s/><text:span text:style-name="T135"><text:s/>Main Library</text:span><text:span text:style-name="T136"><text:s/>:<text:s/></text:span><text:a xlink:href="mailto:nonbook@mail.tku.edu.tw" office:target-frame-name="_top" xlink:show="replace"><text:span text:style-name="T137">nonbook@mail.tku.edu.tw</text:span></text:a><text:span text:style-name="T138"><text:s/>(Tel.(02)2621-5656 ext 2132)</text:span></text:p>
            <text:p text:style-name="P139">1<text:span text:style-name="T140">st</text:span><text:s/>floor of<text:s/><text:span text:style-name="T141"><text:s/>Main Library</text:span><text:span text:style-name="T142">:<text:s/></text:span><text:a xlink:href="mailto:nonbook@mail.tku.edu.tw" office:target-frame-name="_top" xlink:show="replace"><text:span text:style-name="T143">nonbook@mail.tku.edu.tw</text:span></text:a><text:span text:style-name="T144"><text:s text:c="2"/>(Tel.(02)2621-5656 ext 132)</text:span></text:p>
            <text:p text:style-name="P145"><text:span text:style-name="T146">Taipei Branch</text:span><text:span text:style-name="T147"><text:s/>:<text:s/></text:span><text:a xlink:href="mailto:tlib@mail.tku.edu.tw" office:target-frame-name="_top" xlink:show="replace"><text:span text:style-name="T148">tlib@mail.tku.edu.tw</text:span></text:a><text:span text:style-name="T149"><text:s text:c="15"/>(Tel.</text:span><text:span text:style-name="T150">(02)2321-4033</text:span><text:span text:style-name="T151">)</text:span></text:p>
            <text:p text:style-name="P152"><text:span text:style-name="T153">Chung_Ling Branch</text:span><text:span text:style-name="T154"><text:s/>:<text:s/></text:span><text:a xlink:href="mailto:clib@mail.tku.edu.tw" office:target-frame-name="_top" xlink:show="replace"><text:span text:style-name="T155">clib@mail.tku.edu.tw</text:span></text:a><text:span text:style-name="T156"><text:s text:c="9"/>(Tel.(02)2621-5656 ext 2528)</text:span></text:p>
            <text:p text:style-name="P157"><text:span text:style-name="T158">Lanyang Campus Library</text:span><text:span text:style-name="T159"><text:s/>:<text:s/></text:span><text:a xlink:href="mailto:llib@staff.tku.edu.tw" office:target-frame-name="_top" xlink:show="replace"><text:span text:style-name="T160">llib@staff.tku.edu.tw</text:span></text:a><text:span text:style-name="T161"><text:s text:c="4"/>(Tel.</text:span><text:span text:style-name="T162">(03)987-3088 ext 7044</text:span><text:span text:style-name="T163">、</text:span><text:span text:style-name="T164">7009</text:span><text:span text:style-name="T165">、</text:span><text:span text:style-name="T166">7010)</text:span></text:p>
            <text:p text:style-name="內文"><text:span text:style-name="T167">2.<text:s/></text:span><text:span text:style-name="T168">It will take 3 days to complete your request</text:span></text:p>
            <text:p text:style-name="P169">3.<text:s/>Copy Fees：</text:p>
            <text:p text:style-name="P170">Main library、Chung Ling、Taipei：<text:s/>NT$1 per<text:s/>A4/B4<text:s/>sheet ; NT$2 per<text:s/>A3<text:s/>sheet.</text:p>
            <text:p text:style-name="P171"><text:span text:style-name="T172">Lanyang<text:s/></text:span><text:span text:style-name="T173">：</text:span><text:span text:style-name="T174"><text:s/></text:span><text:span text:style-name="T175">NT$1 per <text:s/>sheet.</text:span></text:p>
            <text:p text:style-name="P176"><text:span text:style-name="T177">4</text:span><text:span text:style-name="T178">.<text:s/></text:span><text:span text:style-name="T179">Please come<text:s/></text:span><text:span text:style-name="T180">to</text:span><text:span text:style-name="T181"><text:s/></text:span><text:span text:style-name="T182">the circulation desk</text:span><text:span text:style-name="T183"><text:s/>in person to<text:s/></text:span><text:span text:style-name="T184">pay the fee and pick up your copies.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ALBX-Q03-001-FM02-01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bottom="0.2083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單-期刊資料複印申請單</dc:title>
    <meta:initial-creator>ting</meta:initial-creator>
    <dc:creator>tku-staff</dc:creator>
    <meta:creation-date>2017-12-26T02:06:00Z</meta:creation-date>
    <dc:date>2017-12-26T02:06:00Z</dc:date>
    <meta:print-date>2009-05-14T03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10" meta:row-count="14" meta:non-whitespace-character-count="1799"/>
  </office:meta>
</office:document-meta>
</file>