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text-scale="9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top="0.0333in" fo:margin-bottom="0.1166in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14" style:parent-style-name="內文" style:family="paragraph">
      <style:paragraph-properties fo:margin-left="0.8736in" fo:text-indent="-0.8736in">
        <style:tab-stops>
          <style:tab-stop style:type="left" style:position="0.5847in"/>
        </style:tab-stops>
      </style:paragraph-properties>
      <style:text-properties style:font-name-asian="標楷體" style:text-scale="90%" fo:font-size="14pt" style:font-size-asian="14pt" style:font-size-complex="14pt"/>
    </style:style>
    <style:style style:name="P15" style:parent-style-name="內文" style:family="paragraph">
      <style:text-properties style:font-name-asian="標楷體" style:text-scale="90%" fo:font-size="14pt" style:font-size-asian="14pt" style:font-size-complex="14pt"/>
    </style:style>
    <style:style style:name="P16" style:parent-style-name="內文" style:family="paragraph">
      <style:text-properties style:font-name-asian="標楷體" style:text-scale="90%" fo:font-size="14pt" style:font-size-asian="14pt" style:font-size-complex="14pt"/>
    </style:style>
    <style:style style:name="P17" style:parent-style-name="內文" style:family="paragraph">
      <style:paragraph-properties fo:margin-left="0.8736in" fo:text-indent="-0.8736in">
        <style:tab-stops>
          <style:tab-stop style:type="left" style:position="0.5847in"/>
        </style:tab-stops>
      </style:paragraph-properties>
      <style:text-properties style:font-name-asian="標楷體" style:text-scale="90%" fo:font-size="14pt" style:font-size-asian="14pt" style:font-size-complex="14pt"/>
    </style:style>
    <style:style style:name="P18" style:parent-style-name="內文" style:family="paragraph">
      <style:paragraph-properties fo:line-height="0.1666in" fo:margin-left="0.8736in" fo:text-indent="-0.8736in">
        <style:tab-stops>
          <style:tab-stop style:type="left" style:position="0.5847in"/>
        </style:tab-stops>
      </style:paragraph-properties>
      <style:text-properties style:font-name-asian="標楷體" style:text-scale="90%" fo:font-size="14pt" style:font-size-asian="14pt" style:font-size-complex="14pt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6.8972in" style:use-optimal-column-width="false"/>
    </style:style>
    <style:style style:name="Table19" style:family="table">
      <style:table-properties style:width="7.3833in" fo:margin-left="-0.1777in" table:align="center"/>
    </style:style>
    <style:style style:name="TableRow22" style:family="table-row">
      <style:table-row-properties style:min-row-height="0.731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 fo:background-color="#FFFFFF"/>
    </style:style>
    <style:style style:name="P2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5" style:family="table-row">
      <style:table-row-properties style:row-height="0.4166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50" style:family="table-row">
      <style:table-row-properties style:row-height="0.4166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55" style:family="table-row">
      <style:table-row-properties style:row-height="0.4166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60" style:family="table-row">
      <style:table-row-properties style:row-height="0.416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65" style:family="table-row">
      <style:table-row-properties style:row-height="0.4166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0" style:family="table-row">
      <style:table-row-properties style:row-height="0.416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5" style:family="table-row">
      <style:table-row-properties style:row-height="0.416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center" fo:margin-left="0in" fo:margin-right="-0.0263in" fo:text-indent="0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5.8833in"/>
    </style:style>
    <style:style style:name="Table83" style:family="table">
      <style:table-properties style:width="5.8833in" fo:margin-left="0in" table:align="center"/>
    </style:style>
    <style:style style:name="TableRow85" style:family="table-row">
      <style:table-row-properties style:min-row-height="2.4548in"/>
    </style:style>
    <style:style style:name="TableCell86" style:family="table-cell">
      <style:table-cell-properties fo:border="0.0312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覺生紀念圖書館</text:p>
      <text:p text:style-name="P3"><text:span text:style-name="T4">科技部</text:span><text:span text:style-name="T5">／教育部</text:span><text:span text:style-name="T6">計畫</text:span><text:span text:style-name="T7">補助款購置</text:span><text:span text:style-name="T8">書送交圖書館清單</text:span><text:span text:style-name="T9"><text:line-break/></text:span><text:span text:style-name="T10">Tamkang University</text:span><text:span text:style-name="T11">,<text:s/></text:span><text:span text:style-name="T12">Chueh-Sheng Memorial Library</text:span></text:p>
      <text:p text:style-name="P13">List of Books Purchased Through The MOST/MOE Project Fund</text:p>
      <text:p text:style-name="P14">計畫名稱（Project Title）：</text:p>
      <text:p text:style-name="P15">計畫編號（Project Number）：NSC-</text:p>
      <text:p text:style-name="P16">計畫主持人（Project Manager）：</text:p>
      <text:p text:style-name="P17">系所（Department）：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  <text:p text:style-name="P25">No.</text:p>
          </table:table-cell>
          <table:table-cell table:style-name="TableCell26">
            <text:p text:style-name="P27">題名/<text:s/>作者(Title/Author)</text:p>
            <text:list text:style-name="LFO3" text:continue-numbering="true">
              <text:list-item>
                <text:p text:style-name="P28">購置視聽資料時，務必購買『公播版』。</text:p>
              </text:list-item>
            </text:list>
            <text:p text:style-name="P29">Please purchase the public<text:s/>version when ordering<text:s/>media materials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draw:frame draw:z-index="251657728" draw:id="id0" draw:style-name="a0" draw:name="Text Box 4" text:anchor-type="paragraph" svg:x="1.41667in" svg:y="0.05625in" svg:width="4.26042in" svg:height="0.35903in" style:rel-width="scale" style:rel-height="scale"><draw:text-box><text:p text:style-name="P82">方框內由採編組填寫/For<text:s/>Staff<text:s/>Use Only</text:p></draw:text-box><svg:title/><svg:desc/></draw:frame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以上圖書資料共計_____冊/件(外文_____冊/件，中文_____冊/件)</text:p>
            <text:p text:style-name="P90"/>
            <text:p text:style-name="P91">採編組承辦人：</text:p>
            <text:p text:style-name="P92"/>
            <text:p text:style-name="P93">淡<text:s text:c="2"/>江<text:s text:c="2"/>大<text:s text:c="2"/>學</text:p>
            <text:p text:style-name="P94">覺生紀念圖書館</text:p>
            <text:p text:style-name="P95">採<text:s text:c="4"/>編<text:s text:c="4"/>組</text:p>
            <text:p text:style-name="P96">_____年____月____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text-align="end" fo:margin-bottom="0.0833in" style:line-height-at-least="0.1666in"/>
      <style:text-properties style:font-name="標楷體" style:font-name-asian="標楷體" fo:color="#4D4D4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表單編號：ALTX-Q03-001-FM07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單-國科會【教育部】補助款購置書送交圖書館清單</dc:title>
    <meta:initial-creator>陸桂英</meta:initial-creator>
    <dc:creator>tku-staff</dc:creator>
    <meta:creation-date>2017-12-26T03:45:00Z</meta:creation-date>
    <dc:date>2017-12-26T03:45:00Z</dc:date>
    <meta:print-date>2013-05-14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