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double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double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double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1.4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ole-draw-aspect="4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淡江大學覺生紀念圖書館課程主題影音資料（Course Theme）徵詢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2" table:style-name="ce28">
            <text:p>需求時間：______學年度 第___學期</text:p>
          </table:table-cell>
          <table:covered-table-cell table:number-columns-repeated="2"/>
          <table:table-cell office:value-type="string" table:number-columns-spanned="2" table:number-rows-spanned="2" table:style-name="ce25">
            <text:p>教師姓名：__________</text:p>
          </table:table-cell>
          <table:covered-table-cell/>
          <table:table-cell office:value-type="string" table:number-columns-spanned="2" table:number-rows-spanned="2" table:style-name="ce25">
            <text:p>人員代號:___________</text:p>
          </table:table-cell>
          <table:covered-table-cell/>
          <table:table-cell table:style-name="ce2"/>
          <table:table-cell table:number-columns-repeated="16376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2" table:style-name="ce26">
            <text:p>電話:____________________</text:p>
          </table:table-cell>
          <table:covered-table-cell/>
          <table:table-cell office:value-type="string" table:number-columns-spanned="4" table:number-rows-spanned="2" table:style-name="ce26">
            <text:p>常用mail:_______________________________</text:p>
          </table:table-cell>
          <table:covered-table-cell table:number-columns-repeated="3"/>
          <table:table-cell table:style-name="ce2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16377" table:style-name="ce1"/>
        </table:table-row>
        <table:table-row table:style-name="ro5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9">
            <text:p>課程名稱</text:p>
          </table:table-cell>
          <table:covered-table-cell/>
          <table:table-cell office:value-type="string" table:number-columns-spanned="1" table:number-rows-spanned="2" table:style-name="ce67">
            <text:p>開課系級</text:p>
          </table:table-cell>
          <table:table-cell office:value-type="string" table:number-columns-spanned="4" table:number-rows-spanned="1" table:style-name="ce9">
            <text:p>課程主題/關鍵詞</text:p>
          </table:table-cell>
          <table:covered-table-cell table:number-columns-repeated="3"/>
          <table:table-cell office:value-type="string" table:number-columns-spanned="1" table:number-rows-spanned="2" table:style-name="ce67">
            <text:p>備註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中文</text:p>
          </table:table-cell>
          <table:table-cell office:value-type="string" table:style-name="ce5">
            <text:p>英文</text:p>
          </table:table-cell>
          <table:covered-table-cell/>
          <table:table-cell office:value-type="string" table:number-columns-spanned="2" table:number-rows-spanned="1" table:style-name="ce61">
            <text:p>中文</text:p>
          </table:table-cell>
          <table:covered-table-cell/>
          <table:table-cell office:value-type="string" table:number-columns-spanned="2" table:number-rows-spanned="1" table:style-name="ce62">
            <text:p>英文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table:number-columns-spanned="1" table:number-rows-spanned="9" table:style-name="ce59"/>
          <table:table-cell table:number-columns-spanned="1" table:number-rows-spanned="9" table:style-name="ce60"/>
          <table:table-cell table:number-columns-spanned="1" table:number-rows-spanned="9" table:style-name="ce65"/>
          <table:table-cell table:number-columns-spanned="2" table:number-rows-spanned="1" table:style-name="ce69"/>
          <table:covered-table-cell/>
          <table:table-cell table:number-columns-spanned="2" table:number-rows-spanned="1" table:style-name="ce70"/>
          <table:covered-table-cell/>
          <table:table-cell table:number-columns-spanned="1" table:number-rows-spanned="9" table:style-name="ce68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6"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6"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6"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6"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6"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6"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6"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71"/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52">
            <text:p>我已閱讀淡江大學圖書館【<text:span text:style-name="T2">個人資料提供同意書】，</text:span></text:p>
          </table:table-cell>
          <table:covered-table-cell table:number-columns-repeated="3"/>
          <table:table-cell office:value-type="string" table:number-columns-spanned="4" table:number-rows-spanned="1" table:style-name="ce55">
            <text:p>◎說明事項：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52">
            <text:p>並接受同意書內容。<text:span text:style-name="T1">(</text:span><text:span text:style-name="T4">請開啟</text:span><text:span text:style-name="T5">PDF</text:span><text:span text:style-name="T4">檔閱讀同意書</text:span><text:span text:style-name="T1">)</text:span></text:p>
          </table:table-cell>
          <table:covered-table-cell table:number-columns-repeated="3"/>
          <table:table-cell office:value-type="string" table:number-columns-spanned="4" table:number-rows-spanned="3" table:style-name="ce56">
            <text:p>1.教師因課程需要，每學期結束前可填列本表(配合提報教學計畫表)，本館將據以提供相關館藏影音資料清單，教師可選擇於次一學期課堂放映教學或推薦學生借閱觀賞，以提高學習效果。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number-columns-repeated="3" table:style-name="ce1"/>
          <table:table-cell table:style-name="ce1">
            <draw:frame draw:z-index="1" draw:id="id0" draw:style-name="a0" draw:name="Object 2" svg:x="0.00833in" svg:y="0.05in" svg:width="1.06667in" svg:height="0.65in" style:rel-width="scale" style:rel-height="scale">
              <draw:object-ole draw:class-id="B801CA65-A1FC-11D0-85AD-444553540000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 table:style-name="ce3"/>
          <table:table-cell table:number-columns-repeated="3" table:style-name="ce1"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3" table:number-rows-spanned="2" table:style-name="ce52">
            <text:p>當事人簽名：<text:span text:style-name="T6"><text:s text:c="11"/></text:span><text:span text:style-name="T7">　　</text:span><text:span text:style-name="T6"><text:s text:c="13"/></text:span><text:span text:style-name="T1"><text:s/></text:span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58">
            <text:p>2.填妥本表請逕寄圖書館非書組電子信箱(nonbook@mail.tku.edu.tw)。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style-name="ce1"/>
          <table:table-cell office:value-type="string" table:number-columns-spanned="4" table:number-rows-spanned="2" table:style-name="ce56">
            <text:p>3.學期中若有臨時需求，請通知：</text:p>
            <text:p>　淡水校園：(02)2621-5656分機2132(非書資料組)。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4" table:number-rows-spanned="2" table:style-name="ce54">
            <text:p><text:s text:c="6"/><text:span text:style-name="T3">　　　　　　　年</text:span><text:s text:c="5"/><text:span text:style-name="T3">月</text:span><text:s text:c="5"/><text:span text:style-name="T3">日</text:span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office:value-type="string" table:number-columns-spanned="4" table:number-rows-spanned="1" table:style-name="ce50">
            <text:p>表單編號：<text:span text:style-name="T1">ALBX-Q03-001-FM06-02</text:span></text:p>
          </table:table-cell>
          <table:covered-table-cell table:number-columns-repeated="3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kustaff</meta:initial-creator>
    <dc:creator>tku-staff</dc:creator>
    <meta:creation-date>2015-10-01T04:01:12Z</meta:creation-date>
    <dc:date>2017-12-26T03:50:55Z</dc:date>
    <meta:print-date>2015-10-01T09:37:30Z</meta:print-date>
  </office:meta>
</office:document-meta>
</file>