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2666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0.2118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1.0555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2" style:family="table">
      <style:table-properties style:width="7.4263in" fo:margin-left="0in" table:align="left"/>
    </style:style>
    <style:style style:name="TableRow18" style:family="table-row">
      <style:table-row-properties style:min-row-height="0.1687in" style:use-optimal-row-height="false"/>
    </style:style>
    <style:style style:name="TableCell19" style:family="table-cell">
      <style:table-cell-properties fo:border-top="0in solid #FFFFFF" fo:border-left="0in solid #FFFFFF" fo:border-bottom="none" fo:border-right="none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fo:font-size="10.5pt" style:font-size-asian="10.5pt" style:font-size-complex="10.5pt"/>
    </style:style>
    <style:style style:name="T2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2" style:family="table-cell">
      <style:table-cell-properties fo:border-top="0in solid #FFFFFF" fo:border-left="none" fo:border-bottom="none" fo:border-right="none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fo:font-size="10.5pt" style:font-size-asian="10.5pt" style:font-size-complex="10.5pt"/>
    </style:style>
    <style:style style:name="T2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5" style:family="table-cell">
      <style:table-cell-properties fo:border-top="0in solid #FFFFFF" fo:border-left="none" fo:border-bottom="none" fo:border-right="none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fo:font-size="10.5pt" style:font-size-asian="10.5pt" style:font-size-complex="10.5pt"/>
    </style:style>
    <style:style style:name="T2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8" style:family="table-cell">
      <style:table-cell-properties fo:border-top="0in solid #FFFFFF" fo:border-left="none" fo:border-bottom="none" fo:border-right="none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size="10.5pt" style:font-size-asian="10.5pt" style:font-size-complex="10.5pt"/>
    </style:style>
    <style:style style:name="T3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0in solid #FFFFFF" fo:border-left="none" fo:border-bottom="none" fo:border-right="0in solid #FFFFFF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fo:font-size="10.5pt" style:font-size-asian="10.5pt" style:font-size-complex="10.5pt"/>
    </style:style>
    <style:style style:name="T3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min-row-height="0.1312in" style:use-optimal-row-height="false"/>
    </style:style>
    <style:style style:name="TableCell3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6" style:parent-style-name="Default" style:family="paragraph">
      <style:text-properties style:font-name-complex="Times New Roman" style:use-window-font-color="tru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預設段落字型" style:family="text">
      <style:text-properties fo:font-size="10.5pt" style:font-size-asian="10.5pt" style:font-size-complex="10.5pt"/>
    </style:style>
    <style:style style:name="T3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預設段落字型" style:family="text">
      <style:text-properties fo:font-size="10.5pt" style:font-size-asian="10.5pt" style:font-size-complex="10.5pt"/>
    </style:style>
    <style:style style:name="T4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預設段落字型" style:family="text">
      <style:text-properties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預設段落字型" style:family="text">
      <style:text-properties fo:font-size="10.5pt" style:font-size-asian="10.5pt" style:font-size-complex="10.5pt"/>
    </style:style>
    <style:style style:name="T4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Default" style:family="paragraph">
      <style:text-properties style:font-name-complex="Times New Roman" style:use-window-font-color="true"/>
    </style:style>
    <style:style style:name="TableCell51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52" style:parent-style-name="Default" style:family="paragraph">
      <style:text-properties style:font-name-complex="Times New Roman" style:use-window-font-color="true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55" style:parent-style-name="預設段落字型" style:family="text">
      <style:text-properties fo:font-size="10.5pt" style:font-size-asian="10.5pt" style:font-size-complex="10.5pt"/>
    </style:style>
    <style:style style:name="T5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61" style:parent-style-name="預設段落字型" style:family="text">
      <style:text-properties fo:font-size="10.5pt" style:font-size-asian="10.5pt" style:font-size-complex="10.5pt"/>
    </style:style>
    <style:style style:name="T6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預設段落字型" style:family="text">
      <style:text-properties fo:font-size="10.5pt" style:font-size-asian="10.5pt" style:font-size-complex="10.5pt"/>
    </style:style>
    <style:style style:name="T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451in" style:use-optimal-row-height="false"/>
    </style:style>
    <style:style style:name="TableCell8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87" style:parent-style-name="預設段落字型" style:family="text">
      <style:text-properties fo:font-size="10.5pt" style:font-size-asian="10.5pt" style:font-size-complex="10.5pt"/>
    </style:style>
    <style:style style:name="T8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9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99" style:parent-style-name="預設段落字型" style:family="text">
      <style:text-properties fo:font-size="10.5pt" style:font-size-asian="10.5pt" style:font-size-complex="10.5pt"/>
    </style:style>
    <style:style style:name="T10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T11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18" style:parent-style-name="預設段落字型" style:family="text">
      <style:text-properties fo:font-size="10.5pt" style:font-size-asian="10.5pt" style:font-size-complex="10.5pt"/>
    </style:style>
    <style:style style:name="T11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24" style:parent-style-name="預設段落字型" style:family="text">
      <style:text-properties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1444in" style:use-optimal-row-height="false"/>
    </style:style>
    <style:style style:name="TableCell13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37" style:parent-style-name="預設段落字型" style:family="text">
      <style:text-properties fo:font-size="10.5pt" style:font-size-asian="10.5pt" style:font-size-complex="10.5pt"/>
    </style:style>
    <style:style style:name="T13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預設段落字型" style:family="text">
      <style:text-properties fo:font-size="10.5pt" style:font-size-asian="10.5pt" style:font-size-complex="10.5pt"/>
    </style:style>
    <style:style style:name="T14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49" style:parent-style-name="預設段落字型" style:family="text">
      <style:text-properties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1444in" style:use-optimal-row-height="false"/>
    </style:style>
    <style:style style:name="TableCell16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2" style:parent-style-name="預設段落字型" style:family="text">
      <style:text-properties fo:font-size="10.5pt" style:font-size-asian="10.5pt" style:font-size-complex="10.5pt"/>
    </style:style>
    <style:style style:name="T16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68" style:parent-style-name="預設段落字型" style:family="text">
      <style:text-properties fo:font-size="10.5pt" style:font-size-asian="10.5pt" style:font-size-complex="10.5pt"/>
    </style:style>
    <style:style style:name="T16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74" style:parent-style-name="預設段落字型" style:family="text">
      <style:text-properties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1437in" style:use-optimal-row-height="false"/>
    </style:style>
    <style:style style:name="TableCell18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87" style:parent-style-name="預設段落字型" style:family="text">
      <style:text-properties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93" style:parent-style-name="預設段落字型" style:family="text">
      <style:text-properties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99" style:parent-style-name="預設段落字型" style:family="text">
      <style:text-properties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1444in" style:use-optimal-row-height="false"/>
    </style:style>
    <style:style style:name="TableCell21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212" style:parent-style-name="預設段落字型" style:family="text">
      <style:text-properties fo:font-size="10.5pt" style:font-size-asian="10.5pt" style:font-size-complex="10.5pt"/>
    </style:style>
    <style:style style:name="T21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18" style:parent-style-name="預設段落字型" style:family="text">
      <style:text-properties fo:font-size="10.5pt" style:font-size-asian="10.5pt" style:font-size-complex="10.5pt"/>
    </style:style>
    <style:style style:name="T21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24" style:parent-style-name="預設段落字型" style:family="text">
      <style:text-properties fo:font-size="10.5pt" style:font-size-asian="10.5pt" style:font-size-complex="10.5pt"/>
    </style:style>
    <style:style style:name="T22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1437in" style:use-optimal-row-height="false"/>
    </style:style>
    <style:style style:name="TableCell23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237" style:parent-style-name="預設段落字型" style:family="text">
      <style:text-properties fo:font-size="10.5pt" style:font-size-asian="10.5pt" style:font-size-complex="10.5pt"/>
    </style:style>
    <style:style style:name="T23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43" style:parent-style-name="預設段落字型" style:family="text">
      <style:text-properties fo:font-size="10.5pt" style:font-size-asian="10.5pt" style:font-size-complex="10.5pt"/>
    </style:style>
    <style:style style:name="T24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49" style:parent-style-name="預設段落字型" style:family="text">
      <style:text-properties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min-row-height="0.2576in" style:use-optimal-row-height="false"/>
    </style:style>
    <style:style style:name="TableCell26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0" style:parent-style-name="預設段落字型" style:family="text">
      <style:text-properties fo:font-size="10.5pt" style:font-size-asian="10.5pt" style:font-size-complex="10.5pt"/>
    </style:style>
    <style:style style:name="T27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6" style:parent-style-name="預設段落字型" style:family="text">
      <style:text-properties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93" style:family="table-row">
      <style:table-row-properties style:min-row-height="0.2263in" style:use-optimal-row-height="false"/>
    </style:style>
    <style:style style:name="TableCell294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295" style:parent-style-name="預設段落字型" style:family="text">
      <style:text-properties fo:font-size="10.5pt" style:font-size-asian="10.5pt" style:font-size-complex="10.5pt"/>
    </style:style>
    <style:style style:name="T296" style:parent-style-name="預設段落字型" style:family="text">
      <style:text-properties fo:font-size="10.5pt" style:font-size-asian="10.5pt" style:font-size-complex="10.5pt"/>
    </style:style>
    <style:style style:name="T29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Column299" style:family="table-column">
      <style:table-column-properties style:column-width="1.8541in" style:use-optimal-column-width="false"/>
    </style:style>
    <style:style style:name="TableColumn300" style:family="table-column">
      <style:table-column-properties style:column-width="1.8548in" style:use-optimal-column-width="false"/>
    </style:style>
    <style:style style:name="TableColumn301" style:family="table-column">
      <style:table-column-properties style:column-width="1.8541in" style:use-optimal-column-width="false"/>
    </style:style>
    <style:style style:name="TableColumn302" style:family="table-column">
      <style:table-column-properties style:column-width="1.8548in" style:use-optimal-column-width="false"/>
    </style:style>
    <style:style style:name="TableColumn303" style:family="table-column">
      <style:table-column-properties style:column-width="0.0083in" style:use-optimal-column-width="false"/>
    </style:style>
    <style:style style:name="Table298" style:family="table">
      <style:table-properties style:width="7.4263in" fo:margin-left="0in" table:align="left"/>
    </style:style>
    <style:style style:name="TableRow304" style:family="table-row">
      <style:table-row-properties style:min-row-height="0.4381in" style:use-optimal-row-height="false"/>
    </style:style>
    <style:style style:name="TableCell30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1638in" style:use-optimal-row-height="false"/>
    </style:style>
    <style:style style:name="TableCell32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27" style:parent-style-name="Default" style:family="paragraph">
      <style:text-properties style:font-name-complex="Times New Roman" style:use-window-font-color="tru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min-row-height="0.1645in" style:use-optimal-row-height="false"/>
    </style:style>
    <style:style style:name="TableCell34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45" style:parent-style-name="Default" style:family="paragraph">
      <style:text-properties style:font-name-complex="Times New Roman" style:use-window-font-color="tru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min-row-height="0.1638in" style:use-optimal-row-height="false"/>
    </style:style>
    <style:style style:name="TableCell36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63" style:parent-style-name="Default" style:family="paragraph">
      <style:text-properties style:font-name-complex="Times New Roman" style:use-window-font-color="true"/>
    </style:style>
    <style:style style:name="TableCell36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69" style:family="table-row">
      <style:table-row-properties style:min-row-height="0.2298in" style:use-optimal-row-height="false"/>
    </style:style>
    <style:style style:name="TableCell370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371" style:parent-style-name="預設段落字型" style:family="text">
      <style:text-properties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預設段落字型" style:family="text">
      <style:text-properties fo:font-size="11.5pt" style:font-size-asian="11.5pt" style:font-size-complex="11.5pt"/>
    </style:style>
    <style:style style:name="T3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8" style:parent-style-name="預設段落字型" style:family="text">
      <style:text-properties fo:font-size="11.5pt" style:font-size-asian="11.5pt" style:font-size-complex="11.5pt"/>
    </style:style>
    <style:style style:name="T3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8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8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382" style:family="table-row">
      <style:table-row-properties style:min-row-height="0.2236in" style:use-optimal-row-height="false"/>
    </style:style>
    <style:style style:name="TableCell38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預設段落字型" style:family="text">
      <style:text-properties fo:font-size="11.5pt" style:font-size-asian="11.5pt" style:font-size-complex="11.5pt"/>
    </style:style>
    <style:style style:name="T3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93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9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395" style:family="table-row">
      <style:table-row-properties style:min-row-height="0.2229in" style:use-optimal-row-height="false"/>
    </style:style>
    <style:style style:name="TableCell396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99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0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401" style:family="table-row">
      <style:table-row-properties style:min-row-height="0.2236in" style:use-optimal-row-height="false"/>
    </style:style>
    <style:style style:name="TableCell402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0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404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0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406" style:family="table-row">
      <style:table-row-properties style:min-row-height="0.3111in" style:use-optimal-row-height="false"/>
    </style:style>
    <style:style style:name="TableCell407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408" style:parent-style-name="預設段落字型" style:family="text">
      <style:text-properties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41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T411" style:parent-style-name="預設段落字型" style:family="text">
      <style:text-properties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T4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5" style:parent-style-name="預設段落字型" style:family="text">
      <style:text-properties fo:font-size="11.5pt" style:font-size-asian="11.5pt" style:font-size-complex="11.5pt"/>
    </style:style>
    <style:style style:name="T4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7" style:parent-style-name="預設段落字型" style:family="text">
      <style:text-properties fo:font-size="11.5pt" style:font-size-asian="11.5pt" style:font-size-complex="11.5pt"/>
    </style:style>
    <style:style style:name="T418" style:parent-style-name="預設段落字型" style:family="text">
      <style:text-properties fo:font-size="11.5pt" style:font-size-asian="11.5pt" style:font-size-complex="11.5pt"/>
    </style:style>
    <style:style style:name="T4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20" style:parent-style-name="預設段落字型" style:family="text">
      <style:text-properties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2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42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24" style:parent-style-name="預設段落字型" style:family="text">
      <style:text-properties style:use-window-font-color="true" fo:font-size="11.5pt" style:font-size-asian="11.5pt" style:font-size-complex="11.5pt"/>
    </style:style>
    <style:style style:name="T42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26" style:parent-style-name="預設段落字型" style:family="text">
      <style:text-properties style:use-window-font-color="true" fo:font-size="11.5pt" style:font-size-asian="11.5pt" style:font-size-complex="11.5pt"/>
    </style:style>
    <style:style style:name="T427" style:parent-style-name="預設段落字型" style:family="text">
      <style:text-properties style:use-window-font-color="true" fo:font-size="11.5pt" style:font-size-asian="11.5pt" style:font-size-complex="11.5pt"/>
    </style:style>
    <style:style style:name="T42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29" style:parent-style-name="預設段落字型" style:family="text">
      <style:text-properties style:use-window-font-color="true" fo:font-size="11.5pt" style:font-size-asian="11.5pt" style:font-size-complex="11.5pt"/>
    </style:style>
    <style:style style:name="T430" style:parent-style-name="預設段落字型" style:family="text">
      <style:text-properties style:use-window-font-color="true" fo:font-size="11.5pt" style:font-size-asian="11.5pt" style:font-size-complex="11.5pt"/>
    </style:style>
    <style:style style:name="T431" style:parent-style-name="預設段落字型" style:family="text">
      <style:text-properties style:use-window-font-color="true" fo:font-size="11.5pt" style:font-size-asian="11.5pt" style:font-size-complex="11.5pt"/>
    </style:style>
    <style:style style:name="T432" style:parent-style-name="預設段落字型" style:family="text">
      <style:text-properties style:use-window-font-color="true" fo:font-size="11.5pt" style:font-size-asian="11.5pt" style:font-size-complex="11.5pt"/>
    </style:style>
    <style:style style:name="T433" style:parent-style-name="預設段落字型" style:family="text">
      <style:text-properties style:use-window-font-color="true" fo:font-size="11.5pt" style:font-size-asian="11.5pt" style:font-size-complex="11.5pt"/>
    </style:style>
    <style:style style:name="T434" style:parent-style-name="預設段落字型" style:family="text">
      <style:text-properties style:use-window-font-color="true" fo:font-size="11.5pt" style:font-size-asian="11.5pt" style:font-size-complex="11.5pt"/>
    </style:style>
    <style:style style:name="T435" style:parent-style-name="預設段落字型" style:family="text">
      <style:text-properties style:use-window-font-color="true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43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439" style:family="table-column">
      <style:table-column-properties style:column-width="7.4263in" style:use-optimal-column-width="false"/>
    </style:style>
    <style:style style:name="Table438" style:family="table">
      <style:table-properties style:width="7.4263in" fo:margin-left="0in" table:align="left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-top="none" fo:border-left="0in solid #FFFFFF" fo:border-bottom="none" fo:border-right="0in solid #FFFFFF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預設段落字型" style:family="text">
      <style:text-properties fo:font-size="10.5pt" style:font-size-asian="10.5pt" style:font-size-complex="10.5pt"/>
    </style:style>
    <style:style style:name="T44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446" style:parent-style-name="預設段落字型" style:family="text">
      <style:text-properties fo:font-size="10.5pt" style:font-size-asian="10.5pt" style:font-size-complex="10.5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448" style:parent-style-name="預設段落字型" style:family="text">
      <style:text-properties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font-size="10.5pt" style:font-size-asian="10.5pt" style:font-size-complex="10.5pt"/>
    </style:style>
    <style:style style:name="T452" style:parent-style-name="預設段落字型" style:family="text">
      <style:text-properties fo:font-size="10.5pt" style:font-size-asian="10.5pt" style:font-size-complex="10.5pt"/>
    </style:style>
    <style:style style:name="T453" style:parent-style-name="預設段落字型" style:family="text">
      <style:text-properties fo:font-size="10.5pt" style:font-size-asian="10.5pt" style:font-size-complex="10.5pt"/>
    </style:style>
    <style:style style:name="T454" style:parent-style-name="預設段落字型" style:family="text">
      <style:text-properties fo:font-size="10.5pt" style:font-size-asian="10.5pt" style:font-size-complex="10.5pt"/>
    </style:style>
    <style:style style:name="T455" style:parent-style-name="預設段落字型" style:family="text">
      <style:text-properties fo:font-size="10.5pt" style:font-size-asian="10.5pt" style:font-size-complex="10.5pt"/>
    </style:style>
    <style:style style:name="T456" style:parent-style-name="預設段落字型" style:family="text">
      <style:text-properties fo:font-size="10.5pt" style:font-size-asian="10.5pt" style:font-size-complex="10.5pt"/>
    </style:style>
    <style:style style:name="T457" style:parent-style-name="預設段落字型" style:family="text">
      <style:text-properties fo:font-size="10.5pt" style:font-size-asian="10.5pt" style:font-size-complex="10.5pt"/>
    </style:style>
    <style:style style:name="T458" style:parent-style-name="預設段落字型" style:family="text">
      <style:text-properties fo:font-size="10.5pt" style:font-size-asian="10.5pt" style:font-size-complex="10.5pt"/>
    </style:style>
    <style:style style:name="T459" style:parent-style-name="預設段落字型" style:family="text">
      <style:text-properties fo:font-size="10.5pt" style:font-size-asian="10.5pt" style:font-size-complex="10.5pt"/>
    </style:style>
    <style:style style:name="T460" style:parent-style-name="預設段落字型" style:family="text">
      <style:text-properties fo:font-size="10.5pt" style:font-size-asian="10.5pt" style:font-size-complex="10.5pt"/>
    </style:style>
    <style:style style:name="T461" style:parent-style-name="預設段落字型" style:family="text">
      <style:text-properties fo:font-size="10.5pt" style:font-size-asian="10.5pt" style:font-size-complex="10.5pt"/>
    </style:style>
    <style:style style:name="T462" style:parent-style-name="預設段落字型" style:family="text">
      <style:text-properties fo:font-size="10.5pt" style:font-size-asian="10.5pt" style:font-size-complex="10.5pt"/>
    </style:style>
    <style:style style:name="T4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預設段落字型" style:family="text">
      <style:text-properties fo:font-size="11pt" style:font-size-asian="11pt" style:font-size-complex="11pt"/>
    </style:style>
    <style:style style:name="T465" style:parent-style-name="預設段落字型" style:family="text">
      <style:text-properties style:font-name="Wingdings 2" style:font-name-complex="Wingdings 2" fo:font-size="11pt" style:font-size-asian="11pt" style:font-size-complex="11pt"/>
    </style:style>
    <style:style style:name="T466" style:parent-style-name="預設段落字型" style:family="text">
      <style:text-properties fo:font-size="11pt" style:font-size-asian="11pt" style:font-size-complex="11pt"/>
    </style:style>
    <style:style style:name="T467" style:parent-style-name="預設段落字型" style:family="text">
      <style:text-properties style:font-name="Wingdings 2" style:font-name-complex="Wingdings 2" fo:font-size="11pt" style:font-size-asian="11pt" style:font-size-complex="11pt"/>
    </style:style>
    <style:style style:name="T468" style:parent-style-name="預設段落字型" style:family="text">
      <style:text-properties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預設段落字型" style:family="text">
      <style:text-properties fo:font-size="11pt" style:font-size-asian="11pt" style:font-size-complex="11pt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T474" style:parent-style-name="預設段落字型" style:family="text">
      <style:text-properties fo:font-size="10.5pt" style:font-size-asian="10.5pt" style:font-size-complex="10.5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T476" style:parent-style-name="預設段落字型" style:family="text">
      <style:text-properties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預設段落字型" style:family="text">
      <style:text-properties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P48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481" style:parent-style-name="Default" style:family="paragraph">
      <style:paragraph-properties fo:break-before="page"/>
    </style:style>
    <style:style style:name="T4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84" style:parent-style-name="預設段落字型" style:family="text">
      <style:text-properties style:use-window-font-color="true" fo:font-size="11.5pt" style:font-size-asian="11.5pt" style:font-size-complex="11.5pt"/>
    </style:style>
    <style:style style:name="T485" style:parent-style-name="預設段落字型" style:family="text">
      <style:text-properties style:use-window-font-color="true" fo:font-size="11.5pt" style:font-size-asian="11.5pt" style:font-size-complex="11.5pt"/>
    </style:style>
    <style:style style:name="T48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87" style:parent-style-name="預設段落字型" style:family="text">
      <style:text-properties style:use-window-font-color="true" fo:font-size="11.5pt" style:font-size-asian="11.5pt" style:font-size-complex="11.5pt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489" style:parent-style-name="預設段落字型" style:family="text">
      <style:text-properties style:use-window-font-color="true" fo:font-size="11.5pt" style:font-size-asian="11.5pt" style:font-size-complex="11.5pt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49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92" style:parent-style-name="預設段落字型" style:family="text">
      <style:text-properties style:use-window-font-color="true" fo:font-size="11.5pt" style:font-size-asian="11.5pt" style:font-size-complex="11.5pt"/>
    </style:style>
    <style:style style:name="T49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94" style:parent-style-name="預設段落字型" style:family="text">
      <style:text-properties style:use-window-font-color="true" fo:font-size="11.5pt" style:font-size-asian="11.5pt" style:font-size-complex="11.5pt"/>
    </style:style>
    <style:style style:name="T495" style:parent-style-name="預設段落字型" style:family="text">
      <style:text-properties style:use-window-font-color="true" fo:font-size="11.5pt" style:font-size-asian="11.5pt" style:font-size-complex="11.5pt"/>
    </style:style>
    <style:style style:name="T49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9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498" style:parent-style-name="預設段落字型" style:family="text">
      <style:text-properties style:use-window-font-color="true" fo:font-size="11.5pt" style:font-size-asian="11.5pt" style:font-size-complex="11.5pt"/>
    </style:style>
    <style:style style:name="T49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0" style:parent-style-name="預設段落字型" style:family="text">
      <style:text-properties style:use-window-font-color="true" fo:font-size="11.5pt" style:font-size-asian="11.5pt" style:font-size-complex="11.5pt"/>
    </style:style>
    <style:style style:name="T50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3" style:parent-style-name="預設段落字型" style:family="text">
      <style:text-properties style:use-window-font-color="true" fo:font-size="11.5pt" style:font-size-asian="11.5pt" style:font-size-complex="11.5pt"/>
    </style:style>
    <style:style style:name="T50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5" style:parent-style-name="預設段落字型" style:family="text">
      <style:text-properties style:use-window-font-color="true" fo:font-size="11.5pt" style:font-size-asian="11.5pt" style:font-size-complex="11.5pt"/>
    </style:style>
    <style:style style:name="T50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7" style:parent-style-name="預設段落字型" style:family="text">
      <style:text-properties style:use-window-font-color="true" fo:font-size="11.5pt" style:font-size-asian="11.5pt" style:font-size-complex="11.5pt"/>
    </style:style>
    <style:style style:name="T50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09" style:parent-style-name="預設段落字型" style:family="text">
      <style:text-properties style:use-window-font-color="true" fo:font-size="11.5pt" style:font-size-asian="11.5pt" style:font-size-complex="11.5pt"/>
    </style:style>
    <style:style style:name="T51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2" style:parent-style-name="預設段落字型" style:family="text">
      <style:text-properties style:use-window-font-color="true" fo:font-size="11.5pt" style:font-size-asian="11.5pt" style:font-size-complex="11.5pt"/>
    </style:style>
    <style:style style:name="T51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4" style:parent-style-name="預設段落字型" style:family="text">
      <style:text-properties style:use-window-font-color="true" fo:font-size="11.5pt" style:font-size-asian="11.5pt" style:font-size-complex="11.5pt"/>
    </style:style>
    <style:style style:name="T5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7" style:parent-style-name="預設段落字型" style:family="text">
      <style:text-properties style:use-window-font-color="true" fo:font-size="11.5pt" style:font-size-asian="11.5pt" style:font-size-complex="11.5pt"/>
    </style:style>
    <style:style style:name="T51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19" style:parent-style-name="預設段落字型" style:family="text">
      <style:text-properties style:use-window-font-color="true" fo:font-size="11.5pt" style:font-size-asian="11.5pt" style:font-size-complex="11.5pt"/>
    </style:style>
    <style:style style:name="T52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2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22" style:parent-style-name="預設段落字型" style:family="text">
      <style:text-properties style:use-window-font-color="true" fo:font-size="11.5pt" style:font-size-asian="11.5pt" style:font-size-complex="11.5pt"/>
    </style:style>
    <style:style style:name="T52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24" style:parent-style-name="預設段落字型" style:family="text">
      <style:text-properties style:use-window-font-color="true" fo:font-size="11.5pt" style:font-size-asian="11.5pt" style:font-size-complex="11.5pt"/>
    </style:style>
    <style:style style:name="T52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526" style:parent-style-name="Default" style:family="paragraph">
      <style:paragraph-properties fo:margin-bottom="0.0256in"/>
    </style:style>
    <style:style style:name="T527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52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29" style:parent-style-name="預設段落字型" style:family="text">
      <style:text-properties style:use-window-font-color="true" fo:font-size="11.5pt" style:font-size-asian="11.5pt" style:font-size-complex="11.5pt"/>
    </style:style>
    <style:style style:name="T53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531" style:parent-style-name="Default" style:family="paragraph">
      <style:paragraph-properties fo:margin-bottom="0.0256in"/>
    </style:style>
    <style:style style:name="T532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53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34" style:parent-style-name="預設段落字型" style:family="text">
      <style:text-properties style:use-window-font-color="true" fo:font-size="11.5pt" style:font-size-asian="11.5pt" style:font-size-complex="11.5pt"/>
    </style:style>
    <style:style style:name="T53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536" style:parent-style-name="Default" style:family="paragraph">
      <style:paragraph-properties fo:margin-bottom="0.0256in"/>
    </style:style>
    <style:style style:name="T537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53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39" style:parent-style-name="預設段落字型" style:family="text">
      <style:text-properties style:use-window-font-color="true" fo:font-size="11.5pt" style:font-size-asian="11.5pt" style:font-size-complex="11.5pt"/>
    </style:style>
    <style:style style:name="T54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541" style:parent-style-name="Default" style:family="paragraph">
      <style:paragraph-properties fo:margin-bottom="0.0256in"/>
    </style:style>
    <style:style style:name="T542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54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44" style:parent-style-name="預設段落字型" style:family="text">
      <style:text-properties style:use-window-font-color="true" fo:font-size="11.5pt" style:font-size-asian="11.5pt" style:font-size-complex="11.5pt"/>
    </style:style>
    <style:style style:name="T54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46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54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48" style:parent-style-name="預設段落字型" style:family="text">
      <style:text-properties style:use-window-font-color="true" fo:font-size="11.5pt" style:font-size-asian="11.5pt" style:font-size-complex="11.5pt"/>
    </style:style>
    <style:style style:name="T54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550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51" style:parent-style-name="預設段落字型" style:family="text">
      <style:text-properties style:use-window-font-color="true" fo:font-size="11.5pt" style:font-size-asian="11.5pt" style:font-size-complex="11.5pt"/>
    </style:style>
    <style:style style:name="T55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53" style:parent-style-name="預設段落字型" style:family="text">
      <style:text-properties style:use-window-font-color="true" fo:font-size="11.5pt" style:font-size-asian="11.5pt" style:font-size-complex="11.5pt"/>
    </style:style>
    <style:style style:name="T55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55" style:parent-style-name="預設段落字型" style:family="text">
      <style:text-properties style:use-window-font-color="true" fo:font-size="11.5pt" style:font-size-asian="11.5pt" style:font-size-complex="11.5pt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5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58" style:parent-style-name="預設段落字型" style:family="text">
      <style:text-properties style:use-window-font-color="true" fo:font-size="11.5pt" style:font-size-asian="11.5pt" style:font-size-complex="11.5pt"/>
    </style:style>
    <style:style style:name="T55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0" style:parent-style-name="預設段落字型" style:family="text">
      <style:text-properties style:use-window-font-color="true" fo:font-size="11.5pt" style:font-size-asian="11.5pt" style:font-size-complex="11.5pt"/>
    </style:style>
    <style:style style:name="T56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3" style:parent-style-name="預設段落字型" style:family="text">
      <style:text-properties style:use-window-font-color="true" fo:font-size="11.5pt" style:font-size-asian="11.5pt" style:font-size-complex="11.5pt"/>
    </style:style>
    <style:style style:name="T56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5" style:parent-style-name="預設段落字型" style:family="text">
      <style:text-properties style:use-window-font-color="true" fo:font-size="11.5pt" style:font-size-asian="11.5pt" style:font-size-complex="11.5pt"/>
    </style:style>
    <style:style style:name="T56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68" style:parent-style-name="預設段落字型" style:family="text">
      <style:text-properties style:use-window-font-color="true" fo:font-size="11.5pt" style:font-size-asian="11.5pt" style:font-size-complex="11.5pt"/>
    </style:style>
    <style:style style:name="T56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70" style:parent-style-name="預設段落字型" style:family="text">
      <style:text-properties style:use-window-font-color="true" fo:font-size="11.5pt" style:font-size-asian="11.5pt" style:font-size-complex="11.5pt"/>
    </style:style>
    <style:style style:name="T571" style:parent-style-name="預設段落字型" style:family="text">
      <style:text-properties style:use-window-font-color="true" fo:font-size="11.5pt" style:font-size-asian="11.5pt" style:font-size-complex="11.5pt"/>
    </style:style>
    <style:style style:name="T57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73" style:parent-style-name="預設段落字型" style:family="text">
      <style:text-properties style:use-window-font-color="true" fo:font-size="11.5pt" style:font-size-asian="11.5pt" style:font-size-complex="11.5pt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75" style:parent-style-name="預設段落字型" style:family="text">
      <style:text-properties style:use-window-font-color="true" fo:font-size="11.5pt" style:font-size-asian="11.5pt" style:font-size-complex="11.5pt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77" style:parent-style-name="預設段落字型" style:family="text">
      <style:text-properties style:use-window-font-color="true" fo:font-size="11.5pt" style:font-size-asian="11.5pt" style:font-size-complex="11.5pt"/>
    </style:style>
    <style:style style:name="T57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79" style:parent-style-name="預設段落字型" style:family="text">
      <style:text-properties style:use-window-font-color="true" fo:font-size="11.5pt" style:font-size-asian="11.5pt" style:font-size-complex="11.5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81" style:parent-style-name="預設段落字型" style:family="text">
      <style:text-properties style:use-window-font-color="true" fo:font-size="11.5pt" style:font-size-asian="11.5pt" style:font-size-complex="11.5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8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84" style:parent-style-name="預設段落字型" style:family="text">
      <style:text-properties style:use-window-font-color="true" fo:font-size="11.5pt" style:font-size-asian="11.5pt" style:font-size-complex="11.5pt"/>
    </style:style>
    <style:style style:name="T58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86" style:parent-style-name="預設段落字型" style:family="text">
      <style:text-properties style:use-window-font-color="true" fo:font-size="11.5pt" style:font-size-asian="11.5pt" style:font-size-complex="11.5pt"/>
    </style:style>
    <style:style style:name="T587" style:parent-style-name="預設段落字型" style:family="text">
      <style:text-properties style:use-window-font-color="true" fo:font-size="11.5pt" style:font-size-asian="11.5pt" style:font-size-complex="11.5pt"/>
    </style:style>
    <style:style style:name="T58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59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91" style:parent-style-name="預設段落字型" style:family="text">
      <style:text-properties style:use-window-font-color="true" fo:font-size="11.5pt" style:font-size-asian="11.5pt" style:font-size-complex="11.5pt"/>
    </style:style>
    <style:style style:name="T592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93" style:parent-style-name="預設段落字型" style:family="text">
      <style:text-properties style:use-window-font-color="true" fo:font-size="11.5pt" style:font-size-asian="11.5pt" style:font-size-complex="11.5pt"/>
    </style:style>
    <style:style style:name="T594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95" style:parent-style-name="預設段落字型" style:family="text">
      <style:text-properties style:use-window-font-color="true" fo:font-size="11.5pt" style:font-size-asian="11.5pt" style:font-size-complex="11.5pt"/>
    </style:style>
    <style:style style:name="T596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97" style:parent-style-name="預設段落字型" style:family="text">
      <style:text-properties style:use-window-font-color="true" fo:font-size="11.5pt" style:font-size-asian="11.5pt" style:font-size-complex="11.5pt"/>
    </style:style>
    <style:style style:name="T59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599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600" style:parent-style-name="預設段落字型" style:family="text">
      <style:text-properties style:use-window-font-color="true" fo:font-size="11.5pt" style:font-size-asian="11.5pt" style:font-size-complex="11.5pt"/>
    </style:style>
    <style:style style:name="T60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602" style:parent-style-name="預設段落字型" style:family="text">
      <style:text-properties style:use-window-font-color="true" fo:font-size="11.5pt" style:font-size-asian="11.5pt" style:font-size-complex="11.5pt"/>
    </style:style>
    <style:style style:name="T60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604" style:parent-style-name="預設段落字型" style:family="text">
      <style:text-properties style:use-window-font-color="true" fo:font-size="11.5pt" style:font-size-asian="11.5pt" style:font-size-complex="11.5pt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606" style:parent-style-name="預設段落字型" style:family="text">
      <style:text-properties style:use-window-font-color="true" fo:font-size="11.5pt" style:font-size-asian="11.5pt" style:font-size-complex="11.5pt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.5pt" style:font-size-asian="11.5pt" style:font-size-complex="11.5pt"/>
    </style:style>
    <style:style style:name="T608" style:parent-style-name="預設段落字型" style:family="text">
      <style:text-properties style:use-window-font-color="true" fo:font-size="11.5pt" style:font-size-asian="11.5pt" style:font-size-complex="11.5pt"/>
    </style:style>
    <style:style style:name="T609" style:parent-style-name="預設段落字型" style:family="text">
      <style:text-properties style:use-window-font-color="true" fo:font-size="11.5pt" style:font-size-asian="11.5pt" style:font-size-complex="11.5pt"/>
    </style:style>
    <style:style style:name="T61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family="graphic" style:name="a0" style:parent-style-name="Graphics">
      <style:graphic-properties fo:min-width="4.75208in" fo:min-height="7.98194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44236in" fo:min-height="7.97361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3958in" fo:min-height="7.97847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0.28264in" svg:y="4.98333in" svg:width="7.98194in" svg:height="4.7520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2"><text:p text:style-name="Default"><text:span text:style-name="T20">身分別</text:span><text:span text:style-name="T21"><text:s/></text:span></text:p></table:table-cell><table:covered-table-cell/><table:table-cell table:style-name="TableCell22" table:number-columns-spanned="3"><text:p text:style-name="Default"><text:span text:style-name="T23">圖書資料</text:span><text:span text:style-name="T24"><text:s/></text:span></text:p></table:table-cell><table:covered-table-cell/><table:covered-table-cell/><table:table-cell table:style-name="TableCell25" table:number-columns-spanned="4"><text:p text:style-name="Default"><text:span text:style-name="T26">非書資料</text:span><text:span text:style-name="T27"><text:s/></text:span></text:p></table:table-cell><table:covered-table-cell/><table:covered-table-cell/><table:covered-table-cell/><table:table-cell table:style-name="TableCell28" table:number-columns-spanned="3"><text:p text:style-name="Default"><text:span text:style-name="T29">申辦文件</text:span><text:span text:style-name="T30"><text:s/></text:span></text:p></table:table-cell><table:covered-table-cell/><table:covered-table-cell/><table:table-cell table:style-name="TableCell31" table:number-columns-spanned="3"><text:p text:style-name="Default"><text:span text:style-name="T32">申辦費用</text:span><text:span text:style-name="T33"><text:s/></text:span></text:p></table:table-cell><table:covered-table-cell/><table:covered-table-cell/></table:table-row><table:table-row table:style-name="TableRow34"><table:table-cell table:style-name="TableCell35"><text:p text:style-name="P36"/></table:table-cell><table:table-cell table:style-name="TableCell37" table:number-columns-spanned="3"><text:p text:style-name="Default"><text:span text:style-name="T38">冊數</text:span><text:span text:style-name="T39"><text:s/></text:span></text:p></table:table-cell><table:covered-table-cell/><table:covered-table-cell/><table:table-cell table:style-name="TableCell40" table:number-columns-spanned="2"><text:p text:style-name="Default"><text:span text:style-name="T41">期限</text:span><text:span text:style-name="T42"><text:s/></text:span></text:p></table:table-cell><table:covered-table-cell/><table:table-cell table:style-name="TableCell43" table:number-columns-spanned="2"><text:p text:style-name="Default"><text:span text:style-name="T44">件數</text:span><text:span text:style-name="T45"><text:s/></text:span></text:p></table:table-cell><table:covered-table-cell/><table:table-cell table:style-name="TableCell46" table:number-columns-spanned="2"><text:p text:style-name="Default"><text:span text:style-name="T47">期限</text:span><text:span text:style-name="T48"><text:s/></text:span></text:p></table:table-cell><table:covered-table-cell/><table:table-cell table:style-name="TableCell49" table:number-columns-spanned="3"><text:p text:style-name="P50"/></table:table-cell><table:covered-table-cell/><table:covered-table-cell/><table:table-cell table:style-name="TableCell51" table:number-columns-spanned="2"><text:p text:style-name="P52"/></table:table-cell><table:covered-table-cell/></table:table-row><table:table-row table:style-name="TableRow53"><table:table-cell table:style-name="TableCell54"><text:p text:style-name="Default"><text:span text:style-name="T55">校友</text:span><text:span text:style-name="T56"><text:s/></text:span></text:p></table:table-cell><table:table-cell table:style-name="TableCell57" table:number-columns-spanned="3"><text:p text:style-name="P58">5<text:s/></text:p></table:table-cell><table:covered-table-cell/><table:covered-table-cell/><table:table-cell table:style-name="TableCell59" table:number-columns-spanned="2"><text:p text:style-name="Default"><text:span text:style-name="T60">30</text:span><text:span text:style-name="T61">天</text:span><text:span text:style-name="T62"><text:s/></text:span></text:p></table:table-cell><table:covered-table-cell/><table:table-cell table:style-name="TableCell63" table:number-columns-spanned="2"><text:p text:style-name="P64">2<text:s/></text:p></table:table-cell><table:covered-table-cell/><table:table-cell table:style-name="TableCell65" table:number-columns-spanned="2"><text:p text:style-name="Default"><text:span text:style-name="T66">3</text:span><text:span text:style-name="T67">天</text:span><text:span text:style-name="T68"><text:s/></text:span></text:p></table:table-cell><table:covered-table-cell/><table:table-cell table:style-name="TableCell69" table:number-columns-spanned="3"><text:p text:style-name="Default"><text:span text:style-name="T70">1</text:span><text:span text:style-name="T71">吋照片</text:span><text:span text:style-name="T72">1</text:span><text:span text:style-name="T73">張、身分證、畢業證書</text:span><text:span text:style-name="T74">（影本）</text:span><text:span text:style-name="T75"><text:s/></text:span></text:p></table:table-cell><table:covered-table-cell/><table:covered-table-cell/><table:table-cell table:style-name="TableCell76" table:number-columns-spanned="2"><text:p text:style-name="Default"><text:span text:style-name="T77">工本費</text:span><text:span text:style-name="T78">200</text:span><text:span text:style-name="T79">元</text:span><text:span text:style-name="T80"><text:s/></text:span></text:p><text:p text:style-name="Default"><text:span text:style-name="T81">保證金</text:span><text:span text:style-name="T82">2,000</text:span><text:span text:style-name="T83">元</text:span><text:span text:style-name="T84"><text:s/></text:span></text:p></table:table-cell><table:covered-table-cell/></table:table-row><table:table-row table:style-name="TableRow85"><table:table-cell table:style-name="TableCell86"><text:p text:style-name="Default"><text:span text:style-name="T87">準大學生</text:span><text:span text:style-name="T88"><text:s/></text:span></text:p></table:table-cell><table:table-cell table:style-name="TableCell89" table:number-columns-spanned="3"><text:p text:style-name="P90">5<text:s/></text:p></table:table-cell><table:covered-table-cell/><table:covered-table-cell/><table:table-cell table:style-name="TableCell91" table:number-columns-spanned="2"><text:p text:style-name="Default"><text:span text:style-name="T92">30</text:span><text:span text:style-name="T93">天</text:span><text:span text:style-name="T94"><text:s/></text:span></text:p></table:table-cell><table:covered-table-cell/><table:table-cell table:style-name="TableCell95" table:number-columns-spanned="2"><text:p text:style-name="P96">2<text:s/></text:p></table:table-cell><table:covered-table-cell/><table:table-cell table:style-name="TableCell97" table:number-columns-spanned="2"><text:p text:style-name="Default"><text:span text:style-name="T98">3</text:span><text:span text:style-name="T99">天</text:span><text:span text:style-name="T100"><text:s/></text:span></text:p></table:table-cell><table:covered-table-cell/><table:table-cell table:style-name="TableCell101" table:number-columns-spanned="3"><text:p text:style-name="Default"><text:span text:style-name="T102">1</text:span><text:span text:style-name="T103">吋照片</text:span><text:span text:style-name="T104">1</text:span><text:span text:style-name="T105">張、錄取證明</text:span><text:span text:style-name="T106"><text:s/></text:span></text:p></table:table-cell><table:covered-table-cell/><table:covered-table-cell/><table:table-cell table:style-name="TableCell107" table:number-columns-spanned="2"><text:p text:style-name="Default"><text:span text:style-name="T108">免費</text:span><text:span text:style-name="T109"><text:s/></text:span></text:p></table:table-cell><table:covered-table-cell/></table:table-row><table:table-row table:style-name="TableRow110"><table:table-cell table:style-name="TableCell111"><text:p text:style-name="Default"><text:span text:style-name="T112">準研究生</text:span><text:span text:style-name="T113"><text:s/></text:span></text:p></table:table-cell><table:table-cell table:style-name="TableCell114" table:number-columns-spanned="3"><text:p text:style-name="P115">5<text:s/></text:p></table:table-cell><table:covered-table-cell/><table:covered-table-cell/><table:table-cell table:style-name="TableCell116" table:number-columns-spanned="2"><text:p text:style-name="Default"><text:span text:style-name="T117">30</text:span><text:span text:style-name="T118">天</text:span><text:span text:style-name="T119"><text:s/></text:span></text:p></table:table-cell><table:covered-table-cell/><table:table-cell table:style-name="TableCell120" table:number-columns-spanned="2"><text:p text:style-name="P121">2<text:s/></text:p></table:table-cell><table:covered-table-cell/><table:table-cell table:style-name="TableCell122" table:number-columns-spanned="2"><text:p text:style-name="Default"><text:span text:style-name="T123">3</text:span><text:span text:style-name="T124">天</text:span><text:span text:style-name="T125"><text:s/></text:span></text:p></table:table-cell><table:covered-table-cell/><table:table-cell table:style-name="TableCell126" table:number-columns-spanned="3"><text:p text:style-name="Default"><text:span text:style-name="T127">1</text:span><text:span text:style-name="T128">吋照片</text:span><text:span text:style-name="T129">1</text:span><text:span text:style-name="T130">張、錄取證明</text:span><text:span text:style-name="T131"><text:s/></text:span></text:p></table:table-cell><table:covered-table-cell/><table:covered-table-cell/><table:table-cell table:style-name="TableCell132" table:number-columns-spanned="2"><text:p text:style-name="Default"><text:span text:style-name="T133">免費</text:span><text:span text:style-name="T134"><text:s/></text:span></text:p></table:table-cell><table:covered-table-cell/></table:table-row><table:table-row table:style-name="TableRow135"><table:table-cell table:style-name="TableCell136"><text:p text:style-name="Default"><text:span text:style-name="T137">專案研究助理</text:span><text:span text:style-name="T138"><text:s/></text:span></text:p></table:table-cell><table:table-cell table:style-name="TableCell139" table:number-columns-spanned="3"><text:p text:style-name="P140">30<text:s/></text:p></table:table-cell><table:covered-table-cell/><table:covered-table-cell/><table:table-cell table:style-name="TableCell141" table:number-columns-spanned="2"><text:p text:style-name="Default"><text:span text:style-name="T142">30</text:span><text:span text:style-name="T143">天</text:span><text:span text:style-name="T144"><text:s/></text:span></text:p></table:table-cell><table:covered-table-cell/><table:table-cell table:style-name="TableCell145" table:number-columns-spanned="2"><text:p text:style-name="P146">2<text:s/></text:p></table:table-cell><table:covered-table-cell/><table:table-cell table:style-name="TableCell147" table:number-columns-spanned="2"><text:p text:style-name="Default"><text:span text:style-name="T148">7</text:span><text:span text:style-name="T149">天</text:span><text:span text:style-name="T150"><text:s/></text:span></text:p></table:table-cell><table:covered-table-cell/><table:table-cell table:style-name="TableCell151" table:number-columns-spanned="3"><text:p text:style-name="Default"><text:span text:style-name="T152">1</text:span><text:span text:style-name="T153">吋照片</text:span><text:span text:style-name="T154">1</text:span><text:span text:style-name="T155">張、聘任證明、借閱保證書</text:span><text:span text:style-name="T156"><text:s/></text:span></text:p></table:table-cell><table:covered-table-cell/><table:covered-table-cell/><table:table-cell table:style-name="TableCell157" table:number-columns-spanned="2"><text:p text:style-name="Default"><text:span text:style-name="T158">免費</text:span><text:span text:style-name="T159"><text:s/></text:span></text:p></table:table-cell><table:covered-table-cell/></table:table-row><table:table-row table:style-name="TableRow160"><table:table-cell table:style-name="TableCell161"><text:p text:style-name="Default"><text:span text:style-name="T162">退休人員</text:span><text:span text:style-name="T163"><text:s/></text:span></text:p></table:table-cell><table:table-cell table:style-name="TableCell164" table:number-columns-spanned="3"><text:p text:style-name="P165">30<text:s/></text:p></table:table-cell><table:covered-table-cell/><table:covered-table-cell/><table:table-cell table:style-name="TableCell166" table:number-columns-spanned="2"><text:p text:style-name="Default"><text:span text:style-name="T167">60</text:span><text:span text:style-name="T168">天</text:span><text:span text:style-name="T169"><text:s/></text:span></text:p></table:table-cell><table:covered-table-cell/><table:table-cell table:style-name="TableCell170" table:number-columns-spanned="2"><text:p text:style-name="P171">4<text:s/></text:p></table:table-cell><table:covered-table-cell/><table:table-cell table:style-name="TableCell172" table:number-columns-spanned="2"><text:p text:style-name="Default"><text:span text:style-name="T173">7</text:span><text:span text:style-name="T174">天</text:span><text:span text:style-name="T175"><text:s/></text:span></text:p></table:table-cell><table:covered-table-cell/><table:table-cell table:style-name="TableCell176" table:number-columns-spanned="3"><text:p text:style-name="Default"><text:span text:style-name="T177">1</text:span><text:span text:style-name="T178">吋照片</text:span><text:span text:style-name="T179">1</text:span><text:span text:style-name="T180">張、退休證明</text:span><text:span text:style-name="T181"><text:s/></text:span></text:p></table:table-cell><table:covered-table-cell/><table:covered-table-cell/><table:table-cell table:style-name="TableCell182" table:number-columns-spanned="2"><text:p text:style-name="Default"><text:span text:style-name="T183">免費</text:span><text:span text:style-name="T184"><text:s/></text:span></text:p></table:table-cell><table:covered-table-cell/></table:table-row><table:table-row table:style-name="TableRow185"><table:table-cell table:style-name="TableCell186"><text:p text:style-name="Default"><text:span text:style-name="T187">教育實習合作學校教師</text:span><text:span text:style-name="T188"><text:s/></text:span></text:p></table:table-cell><table:table-cell table:style-name="TableCell189" table:number-columns-spanned="3"><text:p text:style-name="P190">10<text:s/></text:p></table:table-cell><table:covered-table-cell/><table:covered-table-cell/><table:table-cell table:style-name="TableCell191" table:number-columns-spanned="2"><text:p text:style-name="Default"><text:span text:style-name="T192">30</text:span><text:span text:style-name="T193">天</text:span><text:span text:style-name="T194"><text:s/></text:span></text:p></table:table-cell><table:covered-table-cell/><table:table-cell table:style-name="TableCell195" table:number-columns-spanned="2"><text:p text:style-name="P196">2<text:s/></text:p></table:table-cell><table:covered-table-cell/><table:table-cell table:style-name="TableCell197" table:number-columns-spanned="2"><text:p text:style-name="Default"><text:span text:style-name="T198">7</text:span><text:span text:style-name="T199">天</text:span><text:span text:style-name="T200"><text:s/></text:span></text:p></table:table-cell><table:covered-table-cell/><table:table-cell table:style-name="TableCell201" table:number-columns-spanned="3"><text:p text:style-name="Default"><text:span text:style-name="T202">1</text:span><text:span text:style-name="T203">吋照片</text:span><text:span text:style-name="T204">1</text:span><text:span text:style-name="T205">張、師資培育中心證明</text:span><text:span text:style-name="T206"><text:s/></text:span></text:p></table:table-cell><table:covered-table-cell/><table:covered-table-cell/><table:table-cell table:style-name="TableCell207" table:number-columns-spanned="2"><text:p text:style-name="Default"><text:span text:style-name="T208">免費</text:span><text:span text:style-name="T209"><text:s/></text:span></text:p></table:table-cell><table:covered-table-cell/></table:table-row><table:table-row table:style-name="TableRow210"><table:table-cell table:style-name="TableCell211"><text:p text:style-name="Default"><text:span text:style-name="T212">訪問研究員</text:span><text:span text:style-name="T213"><text:s/></text:span></text:p></table:table-cell><table:table-cell table:style-name="TableCell214" table:number-columns-spanned="3"><text:p text:style-name="P215">30<text:s/></text:p></table:table-cell><table:covered-table-cell/><table:covered-table-cell/><table:table-cell table:style-name="TableCell216" table:number-columns-spanned="2"><text:p text:style-name="Default"><text:span text:style-name="T217">30</text:span><text:span text:style-name="T218">天</text:span><text:span text:style-name="T219"><text:s/></text:span></text:p></table:table-cell><table:covered-table-cell/><table:table-cell table:style-name="TableCell220" table:number-columns-spanned="2"><text:p text:style-name="P221">2<text:s/></text:p></table:table-cell><table:covered-table-cell/><table:table-cell table:style-name="TableCell222" table:number-columns-spanned="2"><text:p text:style-name="Default"><text:span text:style-name="T223">7</text:span><text:span text:style-name="T224">天</text:span><text:span text:style-name="T225"><text:s/></text:span></text:p></table:table-cell><table:covered-table-cell/><table:table-cell table:style-name="TableCell226" table:number-columns-spanned="3"><text:p text:style-name="Default"><text:span text:style-name="T227">1</text:span><text:span text:style-name="T228">吋照片</text:span><text:span text:style-name="T229">1</text:span><text:span text:style-name="T230">張、公文、借閱保證書</text:span><text:span text:style-name="T231"><text:s/></text:span></text:p></table:table-cell><table:covered-table-cell/><table:covered-table-cell/><table:table-cell table:style-name="TableCell232" table:number-columns-spanned="2"><text:p text:style-name="Default"><text:span text:style-name="T233">免費</text:span><text:span text:style-name="T234"><text:s/></text:span></text:p></table:table-cell><table:covered-table-cell/></table:table-row><table:table-row table:style-name="TableRow235"><table:table-cell table:style-name="TableCell236"><text:p text:style-name="Default"><text:span text:style-name="T237">進駐廠商</text:span><text:span text:style-name="T238"><text:s/></text:span></text:p></table:table-cell><table:table-cell table:style-name="TableCell239" table:number-columns-spanned="3"><text:p text:style-name="P240">5<text:s/></text:p></table:table-cell><table:covered-table-cell/><table:covered-table-cell/><table:table-cell table:style-name="TableCell241" table:number-columns-spanned="2"><text:p text:style-name="Default"><text:span text:style-name="T242">30</text:span><text:span text:style-name="T243">天</text:span><text:span text:style-name="T244"><text:s/></text:span></text:p></table:table-cell><table:covered-table-cell/><table:table-cell table:style-name="TableCell245" table:number-columns-spanned="2"><text:p text:style-name="P246">2<text:s/></text:p></table:table-cell><table:covered-table-cell/><table:table-cell table:style-name="TableCell247" table:number-columns-spanned="2"><text:p text:style-name="Default"><text:span text:style-name="T248">3</text:span><text:span text:style-name="T249">天</text:span><text:span text:style-name="T250"><text:s/></text:span></text:p></table:table-cell><table:covered-table-cell/><table:table-cell table:style-name="TableCell251" table:number-columns-spanned="3"><text:p text:style-name="Default"><text:span text:style-name="T252">1</text:span><text:span text:style-name="T253">吋照片</text:span><text:span text:style-name="T254">1</text:span><text:span text:style-name="T255">張、育成中心證明</text:span><text:span text:style-name="T256"><text:s/></text:span></text:p></table:table-cell><table:covered-table-cell/><table:covered-table-cell/><table:table-cell table:style-name="TableCell257" table:number-columns-spanned="2"><text:p text:style-name="Default"><text:span text:style-name="T258">保證金</text:span><text:span text:style-name="T259">2,000</text:span><text:span text:style-name="T260">元</text:span><text:span text:style-name="T261"><text:s/></text:span></text:p></table:table-cell><table:covered-table-cell/></table:table-row><table:table-row table:style-name="TableRow262"><table:table-cell table:style-name="TableCell263"><text:p text:style-name="Default"><text:span text:style-name="T264">志工</text:span><text:span text:style-name="T265"><text:s/></text:span></text:p></table:table-cell><table:table-cell table:style-name="TableCell266" table:number-columns-spanned="3"><text:p text:style-name="P267">5<text:s/></text:p></table:table-cell><table:covered-table-cell/><table:covered-table-cell/><table:table-cell table:style-name="TableCell268" table:number-columns-spanned="2"><text:p text:style-name="Default"><text:span text:style-name="T269">30</text:span><text:span text:style-name="T270">天</text:span><text:span text:style-name="T271"><text:s/></text:span></text:p></table:table-cell><table:covered-table-cell/><table:table-cell table:style-name="TableCell272" table:number-columns-spanned="2"><text:p text:style-name="P273">2<text:s/></text:p></table:table-cell><table:covered-table-cell/><table:table-cell table:style-name="TableCell274" table:number-columns-spanned="2"><text:p text:style-name="Default"><text:span text:style-name="T275">3</text:span><text:span text:style-name="T276">天</text:span><text:span text:style-name="T277"><text:s/></text:span></text:p></table:table-cell><table:covered-table-cell/><table:table-cell table:style-name="TableCell278" table:number-columns-spanned="3"><text:p text:style-name="Default"><text:span text:style-name="T279">1</text:span><text:span text:style-name="T280">吋照片</text:span><text:span text:style-name="T281">1</text:span><text:span text:style-name="T282">張、身分證</text:span><text:span text:style-name="T283"><text:s/></text:span></text:p></table:table-cell><table:covered-table-cell/><table:covered-table-cell/><table:table-cell table:style-name="TableCell284" table:number-columns-spanned="2"><text:p text:style-name="Default"><text:span text:style-name="T285">工本費</text:span><text:span text:style-name="T286">200</text:span><text:span text:style-name="T287">元</text:span><text:span text:style-name="T288"><text:s/></text:span></text:p><text:p text:style-name="Default"><text:span text:style-name="T289">保證金</text:span><text:span text:style-name="T290">2,000</text:span><text:span text:style-name="T291">元</text:span><text:span text:style-name="T292"><text:s/></text:span></text:p></table:table-cell><table:covered-table-cell/></table:table-row><table:table-row table:style-name="TableRow293"><table:table-cell table:style-name="TableCell294" table:number-columns-spanned="15"><text:p text:style-name="Default"><text:span text:style-name="T295">備註</text:span><text:span text:style-name="T296">：專案研究助理、訪問研究員日後展延期限，檢附借閱保證書即可。</text:span><text:span text:style-name="T297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svg:title/><svg:desc/></draw:frame>淡江大學圖書館借書（閱覽）證申請表<draw:frame draw:z-index="251658240" draw:id="id1" draw:style-name="a1" draw:name="Text Box 2" text:anchor-type="paragraph" svg:x="0.22083in" svg:y="1.075in" svg:width="7.97361in" svg:height="4.44236in" style:rel-width="scale" style:rel-height="scale"><draw:text-box><table:table table:style-name="Table298"><table:table-columns><table:table-column table:style-name="TableColumn299"/><table:table-column table:style-name="TableColumn300"/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><text:p text:style-name="Default"><text:span text:style-name="T306">身分別</text:span><text:span text:style-name="T307"><text:s/></text:span></text:p><text:p text:style-name="Default"><text:span text:style-name="T308">（請勾選）</text:span><text:span text:style-name="T309"><text:s/></text:span></text:p></table:table-cell><table:table-cell table:style-name="TableCell310"><text:p text:style-name="Default"><text:span text:style-name="T311">□</text:span><text:span text:style-name="T312"><text:s/></text:span><text:span text:style-name="T313">校友</text:span><text:span text:style-name="T314"><text:s/></text:span></text:p></table:table-cell><table:table-cell table:style-name="TableCell315"><text:p text:style-name="Default"><text:span text:style-name="T316">□</text:span><text:span text:style-name="T317"><text:s/></text:span><text:span text:style-name="T318">準大學生</text:span><text:span text:style-name="T319"><text:s/></text:span></text:p></table:table-cell><table:table-cell table:style-name="TableCell320"><text:p text:style-name="Default"><text:span text:style-name="T321">□</text:span><text:span text:style-name="T322"><text:s/></text:span><text:span text:style-name="T323">準研究生</text:span><text:span text:style-name="T324"><text:s/></text:span></text:p></table:table-cell><table:table-cell><text:p text:style-name="Default"/></table:table-cell></table:table-row><table:table-row table:style-name="TableRow325"><table:table-cell table:style-name="TableCell326"><text:p text:style-name="P327"/></table:table-cell><table:table-cell table:style-name="TableCell328"><text:p text:style-name="Default"><text:span text:style-name="T329">□</text:span><text:span text:style-name="T330"><text:s/></text:span><text:span text:style-name="T331">專案研究助理</text:span><text:span text:style-name="T332"><text:s/></text:span></text:p></table:table-cell><table:table-cell table:style-name="TableCell333"><text:p text:style-name="Default"><text:span text:style-name="T334">□</text:span><text:span text:style-name="T335"><text:s/></text:span><text:span text:style-name="T336">退休人員</text:span><text:span text:style-name="T337"><text:s/></text:span></text:p></table:table-cell><table:table-cell table:style-name="TableCell338"><text:p text:style-name="Default"><text:span text:style-name="T339">□</text:span><text:span text:style-name="T340"><text:s/></text:span><text:span text:style-name="T341">教育實習合作學校教師</text:span><text:span text:style-name="T342"><text:s/></text:span></text:p></table:table-cell><table:table-cell><text:p text:style-name="Default"/></table:table-cell></table:table-row><table:table-row table:style-name="TableRow343"><table:table-cell table:style-name="TableCell344"><text:p text:style-name="P345"/></table:table-cell><table:table-cell table:style-name="TableCell346"><text:p text:style-name="Default"><text:span text:style-name="T347">□</text:span><text:span text:style-name="T348"><text:s/></text:span><text:span text:style-name="T349">訪問研究員</text:span><text:span text:style-name="T350"><text:s/></text:span></text:p></table:table-cell><table:table-cell table:style-name="TableCell351"><text:p text:style-name="Default"><text:span text:style-name="T352">□</text:span><text:span text:style-name="T353"><text:s/></text:span><text:span text:style-name="T354">進駐廠商</text:span><text:span text:style-name="T355"><text:s/></text:span></text:p></table:table-cell><table:table-cell table:style-name="TableCell356"><text:p text:style-name="Default"><text:span text:style-name="T357">□</text:span><text:span text:style-name="T358"><text:s/></text:span><text:span text:style-name="T359">志工</text:span><text:span text:style-name="T360"><text:s/></text:span></text:p></table:table-cell><table:table-cell><text:p text:style-name="Default"/></table:table-cell></table:table-row><table:table-row table:style-name="TableRow361"><table:table-cell table:style-name="TableCell362" table:number-columns-spanned="2"><text:p text:style-name="P363"/></table:table-cell><table:covered-table-cell/><table:table-cell table:style-name="TableCell364" table:number-columns-spanned="2"><text:p text:style-name="Default"><text:span text:style-name="T365">□</text:span><text:span text:style-name="T366"><text:s/></text:span><text:span text:style-name="T367">其他</text:span><text:span text:style-name="T368"><text:s/>____________<text:s/></text:span></text:p></table:table-cell><table:covered-table-cell/><table:table-cell><text:p text:style-name="Default"/></table:table-cell></table:table-row><table:table-row table:style-name="TableRow369"><table:table-cell table:style-name="TableCell370"><text:p text:style-name="Default"><text:span text:style-name="T371">姓名</text:span><text:span text:style-name="T372"><text:s/></text:span></text:p></table:table-cell><table:table-cell table:style-name="TableCell373"><text:p text:style-name="P374"><text:s/></text:p></table:table-cell><table:table-cell table:style-name="TableCell375"><text:p text:style-name="Default"><text:span text:style-name="T376">服務證號</text:span><text:span text:style-name="T377">/</text:span><text:span text:style-name="T378">學號</text:span><text:span text:style-name="T379"><text:s/></text:span></text:p></table:table-cell><table:table-cell table:style-name="TableCell380"><text:p text:style-name="P381"><text:s/></text:p></table:table-cell><table:table-cell><text:p text:style-name="P381"/></table:table-cell></table:table-row><table:table-row table:style-name="TableRow382"><table:table-cell table:style-name="TableCell383"><text:p text:style-name="Default"><text:span text:style-name="T384">系所</text:span><text:span text:style-name="T385">/</text:span><text:span text:style-name="T386">單位</text:span><text:span text:style-name="T387"><text:s/></text:span></text:p></table:table-cell><table:table-cell table:style-name="TableCell388"><text:p text:style-name="P389"><text:s/></text:p></table:table-cell><table:table-cell table:style-name="TableCell390"><text:p text:style-name="Default"><text:span text:style-name="T391">連絡電話</text:span><text:span text:style-name="T392"><text:s/></text:span></text:p></table:table-cell><table:table-cell table:style-name="TableCell393"><text:p text:style-name="P394"><text:s/></text:p></table:table-cell><table:table-cell><text:p text:style-name="P394"/></table:table-cell></table:table-row><table:table-row table:style-name="TableRow395"><table:table-cell table:style-name="TableCell396" table:number-columns-spanned="2"><text:p text:style-name="Default"><text:span text:style-name="T397">通訊地址</text:span><text:span text:style-name="T398"><text:s/></text:span></text:p></table:table-cell><table:covered-table-cell/><table:table-cell table:style-name="TableCell399" table:number-columns-spanned="2"><text:p text:style-name="P400"><text:s/></text:p></table:table-cell><table:covered-table-cell/><table:table-cell><text:p text:style-name="P400"/></table:table-cell></table:table-row><table:table-row table:style-name="TableRow401"><table:table-cell table:style-name="TableCell402" table:number-columns-spanned="2"><text:p text:style-name="P403">E-Mail<text:s/></text:p></table:table-cell><table:covered-table-cell/><table:table-cell table:style-name="TableCell404" table:number-columns-spanned="2"><text:p text:style-name="P405"><text:s/></text:p></table:table-cell><table:covered-table-cell/><table:table-cell><text:p text:style-name="P405"/></table:table-cell></table:table-row><table:table-row table:style-name="TableRow406"><table:table-cell table:style-name="TableCell407" table:number-columns-spanned="2"><text:p text:style-name="Default"><text:span text:style-name="T408">證件類型</text:span><text:span text:style-name="T409"><text:s/></text:span></text:p></table:table-cell><table:covered-table-cell/><table:table-cell table:style-name="TableCell410" table:number-columns-spanned="2"><text:p text:style-name="Default"><text:span text:style-name="T411">□</text:span><text:span text:style-name="T412"><text:s/></text:span><text:span text:style-name="T413">借書證（可借閱館藏與入館使用電子資源；權限及辦理須知詳下表。）</text:span><text:span text:style-name="T414"><text:s/></text:span></text:p><text:p text:style-name="Default"><text:span text:style-name="T415">□</text:span><text:span text:style-name="T416"><text:s/></text:span><text:span text:style-name="T417">閱覽證（可入館閱覽；校友閱覽證申辦</text:span><text:span text:style-name="T418">文件與校友借書證同，工本費</text:span><text:span text:style-name="T419">200</text:span><text:span text:style-name="T420">元。）</text:span><text:span text:style-name="T421"><text:s/></text:span></text:p></table:table-cell><table:covered-table-cell/><table:table-cell><text:p text:style-name="Default"/></table:table-cell></table:table-row></table:table></draw:text-box><svg:title/><svg:desc/></draw:frame></text:p>
      <text:p text:style-name="Default"><text:span text:style-name="T422">□</text:span><text:span text:style-name="T423"><text:s/></text:span><text:span text:style-name="T424">本人已閱讀淡江大學圖書館個人資料提供同意書，並接受同意書內容。</text:span><text:span text:style-name="T425"><text:s/></text:span></text:p>
      <text:p text:style-name="Default"><text:span text:style-name="T426">申請人簽名：＿＿＿＿＿＿＿＿＿＿＿＿＿＿</text:span><text:span text:style-name="T427"><text:s text:c="2"/></text:span><text:span text:style-name="T428"><text:s text:c="3"/></text:span><text:span text:style-name="T429">日期：</text:span><text:span text:style-name="T430"><text:s text:c="4"/></text:span><text:span text:style-name="T431">年</text:span><text:span text:style-name="T432"><text:s text:c="4"/></text:span><text:span text:style-name="T433">月</text:span><text:span text:style-name="T434"><text:s text:c="4"/></text:span><text:span text:style-name="T435">日</text:span><text:span text:style-name="T436"><text:s/></text:span></text:p>
      <text:p text:style-name="P437"><text:s/></text:p>
      <text:p text:style-name="Default"><draw:frame draw:z-index="251660288" draw:id="id2" draw:style-name="a2" draw:name="Text Box 4" text:anchor-type="paragraph" svg:x="0.28403in" svg:y="9.91597in" svg:width="7.97847in" svg:height="1.03958in" style:rel-width="scale" style:rel-height="scale"><draw:text-box><table:table table:style-name="Table438"><table:table-columns><table:table-column table:style-name="TableColumn439"/></table:table-columns><table:table-row table:style-name="TableRow440"><table:table-cell table:style-name="TableCell441"><text:p text:style-name="Default"><text:span text:style-name="T442">以下由圖書館填寫</text:span><text:span text:style-name="T443"><text:s/></text:span></text:p><text:p text:style-name="Default"><text:span text:style-name="T444">閱覽證</text:span><text:span text:style-name="T445">/</text:span><text:span text:style-name="T446">借書證號：</text:span><text:span text:style-name="T447">＿＿＿＿＿＿＿</text:span><text:span text:style-name="T448"><text:s text:c="2"/></text:span><text:span text:style-name="T449"><text:s text:c="7"/></text:span><text:span text:style-name="T450">使用期限：</text:span><text:span text:style-name="T451"><text:s text:c="3"/></text:span><text:span text:style-name="T452">年</text:span><text:span text:style-name="T453"><text:s text:c="2"/></text:span><text:span text:style-name="T454">月</text:span><text:span text:style-name="T455"><text:s text:c="2"/></text:span><text:span text:style-name="T456">日至</text:span><text:span text:style-name="T457"><text:s text:c="3"/></text:span><text:span text:style-name="T458">年</text:span><text:span text:style-name="T459"><text:s text:c="2"/></text:span><text:span text:style-name="T460">月</text:span><text:span text:style-name="T461"><text:s text:c="2"/></text:span><text:span text:style-name="T462">日</text:span><text:span text:style-name="T463"><text:s/></text:span></text:p><text:p text:style-name="Default"><text:span text:style-name="T464">費用：</text:span><text:span text:style-name="T465"></text:span><text:span text:style-name="T466">免繳</text:span><text:span text:style-name="T467"></text:span><text:span text:style-name="T468">已繳</text:span><text:span text:style-name="T469">$</text:span><text:span text:style-name="T470">＿＿＿＿＿＿</text:span><text:span text:style-name="T471"><text:s text:c="4"/></text:span><text:span text:style-name="T472"><text:s text:c="3"/></text:span><text:span text:style-name="T473"><text:s/></text:span><text:span text:style-name="T474">承辦人：</text:span><text:span text:style-name="T475">＿＿＿＿＿＿</text:span><text:span text:style-name="T476"><text:s text:c="4"/></text:span><text:span text:style-name="T477"><text:s/></text:span><text:span text:style-name="T478">日期：＿＿＿＿＿＿</text:span><text:span text:style-name="T479"><text:s/></text:span></text:p></table:table-cell></table:table-row></table:table></draw:text-box><svg:title/><svg:desc/></draw:frame></text:p>
      <text:p text:style-name="P480"><text:s/></text:p>
      <text:soft-page-break/>
      <text:p text:style-name="P481"><text:span text:style-name="T482">個人資料提供同意書</text:span><text:span text:style-name="T483"><text:s/></text:span></text:p>
      <text:p text:style-name="Default"><text:span text:style-name="T484">本同意書說明</text:span><text:span text:style-name="T485">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486"><text:s text:c="2"/></text:span></text:p>
      <text:p text:style-name="Default"><text:span text:style-name="T487">一、</text:span><text:span text:style-name="T488"><text:s/></text:span><text:span text:style-name="T489">基本資料之蒐集、更新及保管</text:span><text:span text:style-name="T490"><text:s text:c="2"/></text:span></text:p>
      <text:p text:style-name="Default"><text:span text:style-name="T491">(</text:span><text:span text:style-name="T492">一</text:span><text:span text:style-name="T493">)</text:span><text:span text:style-name="T494">本館蒐集您的個人資料在中華民國「個人資料保護法」與相關法令之規範下，依據本館【隱私權政策聲明】，蒐集、處理及利用您的個人</text:span><text:span text:style-name="T495">資料。</text:span><text:span text:style-name="T496"><text:s/></text:span></text:p>
      <text:p text:style-name="Default"><text:span text:style-name="T497">(</text:span><text:span text:style-name="T498">二</text:span><text:span text:style-name="T499">)</text:span><text:span text:style-name="T500">請於申請時提供您本人正確、最新及完整的個人資料。</text:span><text:span text:style-name="T501"><text:s/></text:span></text:p>
      <text:p text:style-name="Default"><text:span text:style-name="T502">(</text:span><text:span text:style-name="T503">三</text:span><text:span text:style-name="T504">)</text:span><text:span text:style-name="T505">本館因執行業務所蒐集您的個人資料包括姓名、學號或人員代號、服務單位、就讀系所、身分證號、通訊及戶籍地址、聯絡方式</text:span><text:span text:style-name="T506">(</text:span><text:span text:style-name="T507">手機、電話、</text:span><text:span text:style-name="T508">E-Mail)</text:span><text:span text:style-name="T509">等。</text:span><text:span text:style-name="T510"><text:s/></text:span></text:p>
      <text:p text:style-name="Default"><text:span text:style-name="T511">(</text:span><text:span text:style-name="T512">四</text:span><text:span text:style-name="T513">)</text:span><text:span text:style-name="T514">若您的個人資料有任何異動，請主動向本館申請更正，使其保持正確、最新及完整。</text:span><text:span text:style-name="T515"><text:s/></text:span></text:p>
      <text:p text:style-name="Default"><text:span text:style-name="T516">(</text:span><text:span text:style-name="T517">五</text:span><text:span text:style-name="T518">)</text:span><text:span text:style-name="T519">若您提供錯誤、不實、過時或不完整或具誤導性的資料，您將損失相關權益。</text:span><text:span text:style-name="T520"><text:s text:c="2"/></text:span></text:p>
      <text:p text:style-name="Default"><text:span text:style-name="T521">(</text:span><text:span text:style-name="T522">六</text:span><text:span text:style-name="T523">)</text:span><text:span text:style-name="T524">您可依中華民國「個人資料保護法」，就您的個人資料行使以下權利：</text:span><text:span text:style-name="T525"><text:s text:c="2"/></text:span></text:p>
      <text:p text:style-name="P526"><text:span text:style-name="T527"><text:s/></text:span><text:span text:style-name="T528">1</text:span><text:span text:style-name="T529">、請求查詢或閱覽。</text:span><text:span text:style-name="T530"><text:s/></text:span></text:p>
      <text:p text:style-name="P531"><text:span text:style-name="T532"><text:s/></text:span><text:span text:style-name="T533">2</text:span><text:span text:style-name="T534">、製給複製本。</text:span><text:span text:style-name="T535"><text:s/></text:span></text:p>
      <text:p text:style-name="P536"><text:span text:style-name="T537"><text:s/></text:span><text:span text:style-name="T538">3</text:span><text:span text:style-name="T539">、請求補充或更正。</text:span><text:span text:style-name="T540"><text:s/></text:span></text:p>
      <text:p text:style-name="P541"><text:span text:style-name="T542"><text:s/></text:span><text:span text:style-name="T543">4</text:span><text:span text:style-name="T544">、請求停止蒐集、處理及利用。</text:span><text:span text:style-name="T545"><text:s/></text:span></text:p>
      <text:p text:style-name="Default"><text:span text:style-name="T546"><text:s/></text:span><text:span text:style-name="T547">5</text:span><text:span text:style-name="T548">、請求刪除。</text:span><text:span text:style-name="T549"><text:s/></text:span></text:p>
      <text:p text:style-name="P550"/>
      <text:p text:style-name="Default"><text:span text:style-name="T551">對於個人提出上述權利之請求時，本館執行職務或業務所必須者，本館得拒絕之。但因您行使上述權利，而導致權益受損時，本館將不負相關賠償責任。</text:span><text:span text:style-name="T552"><text:s text:c="2"/></text:span></text:p>
      <text:p text:style-name="Default"><text:span text:style-name="T553">二、</text:span><text:span text:style-name="T554"><text:s/></text:span><text:span text:style-name="T555">蒐集個人資料之目的及利用期間</text:span><text:span text:style-name="T556"><text:s/></text:span></text:p>
      <text:p text:style-name="Default"><text:span text:style-name="T557">(</text:span><text:span text:style-name="T558">一</text:span><text:span text:style-name="T559">)</text:span><text:span text:style-name="T560">本館為執行圖書資料借還、場地及器材借用、進出館業務及其他相關服務需蒐集您的個人資料。</text:span><text:span text:style-name="T561"><text:s text:c="2"/></text:span></text:p>
      <text:p text:style-name="Default"><text:span text:style-name="T562">(</text:span><text:span text:style-name="T563">二</text:span><text:span text:style-name="T564">)</text:span><text:span text:style-name="T565">當您的個人資料使用方式與當初本館蒐集的目的不同時，我們會在使用前先徵求您的書面同意，您可以拒絕向本館提供個人資料，但您可能因此喪失您的權益。</text:span><text:span text:style-name="T566"><text:s/></text:span></text:p>
      <text:p text:style-name="Default"><text:span text:style-name="T567">(</text:span><text:span text:style-name="T568">三</text:span><text:span text:style-name="T569">)</text:span><text:span text:style-name="T570">本</text:span><text:span text:style-name="T571">館利用您的個人資料期間依本館執行業務所必須之保存期間、提供圖書館相關服務之期間、或依相關法令就資料之保存所訂保存年限，利用地區為台灣地區。</text:span><text:span text:style-name="T572"><text:s text:c="2"/></text:span></text:p>
      <text:p text:style-name="Default"><text:span text:style-name="T573">三、</text:span><text:span text:style-name="T574"><text:s/></text:span><text:span text:style-name="T575">基本資料之保密</text:span><text:span text:style-name="T576"><text:s text:c="2"/></text:span></text:p>
      <text:p text:style-name="Default"><text:span text:style-name="T577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span><text:span text:style-name="T578"><text:s text:c="2"/></text:span></text:p>
      <text:p text:style-name="Default"><text:span text:style-name="T579">四、</text:span><text:span text:style-name="T580"><text:s/></text:span><text:span text:style-name="T581">同意書之效力</text:span><text:span text:style-name="T582"><text:s text:c="2"/></text:span></text:p>
      <text:p text:style-name="Default"><text:span text:style-name="T583">(</text:span><text:span text:style-name="T584">一</text:span><text:span text:style-name="T585">)</text:span><text:span text:style-name="T586">當您勾選「我同意」並簽署本同意書時，即表示您已閱讀、瞭解並同意本同</text:span><text:span text:style-name="T587">意書之所有內容，您如違反本館相關規定，本館得隨時終止對您所提供之所有權益或服務。</text:span><text:span text:style-name="T588"><text:s/></text:span><text:span text:style-name="T589"><text:s/></text:span></text:p>
      <text:p text:style-name="Default"><text:span text:style-name="T590">(</text:span><text:span text:style-name="T591">二</text:span><text:span text:style-name="T592">)</text:span><text:span text:style-name="T593">本館保留隨時修改本同意書規範之權利，本館將於修改規範時，於本館網頁</text:span><text:span text:style-name="T594">(</text:span><text:span text:style-name="T595">站</text:span><text:span text:style-name="T596">)</text:span><text:span text:style-name="T597">公告修改之事實，不另作個別通知。如果您不同意修改的內容，請勿繼續接受本服務。否則將視為您已同意並接受本同意書該等增訂或修改內容之拘束。</text:span><text:span text:style-name="T598"><text:s/></text:span></text:p>
      <text:p text:style-name="Default"><text:span text:style-name="T599">(</text:span><text:span text:style-name="T600">三</text:span><text:span text:style-name="T601">)</text:span><text:span text:style-name="T602">您自本同意書取得的任何建議或資訊，無論是書面或口頭形式，除非本同意書條款有明確規定，均不構成本同意條款以外之任何保證。</text:span><text:span text:style-name="T603"><text:s text:c="2"/></text:span></text:p>
      <text:p text:style-name="Default"><text:span text:style-name="T604">五、</text:span><text:span text:style-name="T605"><text:s/></text:span><text:span text:style-name="T606">準據法與管轄法院</text:span><text:span text:style-name="T607"><text:s text:c="2"/></text:span></text:p>
      <text:p text:style-name="Default"><text:span text:style-name="T608">本同意書之解釋與適用，以及本同意書有關之爭議，均應依</text:span><text:span text:style-name="T609">照中華民國法律予以處理。</text:span><text:span text:style-name="T6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2.0402in" style:print-orientation="portrait" fo:margin-top="0.8111in" fo:margin-left="0.4222in" fo:margin-bottom="0.1944in" fo:margin-right="0.4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tku-staff</dc:creator>
    <meta:creation-date>2017-12-26T07:31:00Z</meta:creation-date>
    <dc:date>2017-12-26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