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Bookshelf Symbol 7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55in" fo:margin-right="-0.4569in" fo:text-indent="-0.43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right="-0.2319in"/>
      <style:text-properties style:font-name="標楷體" style:font-name-asian="標楷體" fo:font-size="24pt" style:font-size-asian="24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9" style:family="table">
      <style:table-properties style:width="6.375in" fo:margin-left="-0.1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margin-right="-4.893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4.893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weight-complex="bold" fo:font-size="26pt" style:font-size-asian="26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weight-complex="bold" fo:font-size="26pt" style:font-size-asian="26pt"/>
    </style:style>
    <style:style style:name="P34" style:parent-style-name="內文" style:family="paragraph">
      <style:paragraph-properties fo:margin-right="-0.2319in"/>
      <style:text-properties style:font-name="標楷體" style:font-name-asian="標楷體" style:font-weight-complex="bold"/>
    </style:style>
    <style:style style:name="P35" style:parent-style-name="本文" style:family="paragraph">
      <style:text-properties style:font-name="標楷體" style:font-name-asian="標楷體" style:font-weight-complex="bold"/>
    </style:style>
    <style:style style:name="P36" style:parent-style-name="內文" style:family="paragraph">
      <style:paragraph-properties fo:margin-right="-0.2319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right="-0.2319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text-align="justify" fo:margin-left="2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left="2.125in" fo:margin-right="-0.23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 fo:margin-left="2.125in" fo:margin-right="-0.231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justify" fo:margin-left="2.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清單段落" style:family="paragraph">
      <style:paragraph-properties fo:margin-left="-0.2958in" fo:margin-right="-0.136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margin-left="0in" fo:margin-right="-0.1368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5F7F2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5F7F2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5F7F2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margin-left="-0.002in">
        <style:tab-stops/>
      </style:paragraph-properties>
    </style:style>
    <style:style style:name="T74" style:parent-style-name="預設段落字型" style:family="text">
      <style:text-properties fo:font-size="12.5pt" style:font-size-asian="12.5pt" style:font-size-complex="12.5pt"/>
    </style:style>
    <style:style style:name="T75" style:parent-style-name="預設段落字型" style:family="text">
      <style:text-properties fo:font-size="12.5pt" style:font-size-asian="12.5pt" style:font-size-complex="12.5pt"/>
    </style:style>
    <style:style style:name="T76" style:parent-style-name="預設段落字型" style:family="text">
      <style:text-properties fo:font-size="12.5pt" style:font-size-asian="12.5pt" style:font-size-complex="12.5pt"/>
    </style:style>
    <style:style style:name="T77" style:parent-style-name="預設段落字型" style:family="text">
      <style:text-properties fo:font-size="12.5pt" style:font-size-asian="12.5pt" style:font-size-complex="12.5pt"/>
    </style:style>
    <style:style style:name="T78" style:parent-style-name="預設段落字型" style:family="text">
      <style:text-properties fo:font-size="12.5pt" style:font-size-asian="12.5pt" style:font-size-complex="12.5pt"/>
    </style:style>
    <style:style style:name="T79" style:parent-style-name="預設段落字型" style:family="text">
      <style:text-properties fo:font-size="12.5pt" style:font-size-asian="12.5pt" style:font-size-complex="12.5pt"/>
    </style:style>
    <style:style style:name="T80" style:parent-style-name="預設段落字型" style:family="text">
      <style:text-properties fo:font-size="12.5pt" style:font-size-asian="12.5pt" style:font-size-complex="12.5pt"/>
    </style:style>
    <style:style style:name="T81" style:parent-style-name="預設段落字型" style:family="text">
      <style:text-properties fo:font-size="12.5pt" style:font-size-asian="12.5pt" style:font-size-complex="12.5pt"/>
    </style:style>
  </office:automatic-styles>
  <office:body>
    <office:text text:use-soft-page-breaks="true">
      <text:p text:style-name="P1">Tamkang University Chueh Sheng Memorial Library</text:p>
      <text:p text:style-name="P7">Declaration Form of<text:s/>Short-Term Borrowing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</text:p>
          </table:table-cell>
          <table:table-cell table:style-name="TableCell19">
            <text:p text:style-name="P20">Mr.</text:p>
            <text:p text:style-name="P21">Mrs.<text:s/></text:p>
          </table:table-cell>
          <table:table-cell table:style-name="TableCell22">
            <text:p text:style-name="P23"><text:span text:style-name="T24">　　　　　 <text:s text:c="5"/></text:span></text:p>
          </table:table-cell>
          <table:table-cell table:style-name="TableCell25">
            <text:p text:style-name="內文"><text:span text:style-name="T26">（</text:span></text:p>
          </table:table-cell>
          <table:table-cell table:style-name="TableCell27">
            <text:p text:style-name="P28"><text:span text:style-name="T29">ID：</text:span><text:span text:style-name="T30">　　　　　 <text:s text:c="5"/></text:span><text:span text:style-name="T31"><text:s/></text:span></text:p>
          </table:table-cell>
          <table:table-cell table:style-name="TableCell32">
            <text:p text:style-name="內文"><text:span text:style-name="T33">） <text:s text:c="3"/></text:span></text:p>
          </table:table-cell>
        </table:table-row>
      </table:table>
      <text:p text:style-name="P34"><text:s text:c="3"/></text:p>
      <text:p text:style-name="P35">guarantee that I will return all the library materials<text:s/>upon leaving the university. I am willing to pay off the unreturned materials and library fines.<text:s/></text:p>
      <text:p text:style-name="P36"/>
      <text:p text:style-name="P37">To</text:p>
      <text:p text:style-name="P38">Chueh Sheng Memorial Library</text:p>
      <text:p text:style-name="P39"/>
      <text:p text:style-name="P40"><text:span text:style-name="T41">Signature</text:span><text:span text:style-name="T42">：</text:span><text:span text:style-name="T43">　　　　　　　　</text:span></text:p>
      <text:p text:style-name="P44"><text:span text:style-name="T45">Expire Date：</text:span><text:span text:style-name="T46">from</text:span><text:span text:style-name="T47">　　</text:span><text:span text:style-name="T48"><text:s/></text:span><text:span text:style-name="T49"><text:s/></text:span><text:span text:style-name="T50">　</text:span><text:span text:style-name="T51"><text:s/></text:span><text:span text:style-name="T52">to</text:span><text:span text:style-name="T53">　　</text:span><text:span text:style-name="T54"><text:s/></text:span><text:span text:style-name="T55">　</text:span><text:span text:style-name="T56"><text:s/>(y/m/d)</text:span></text:p>
      <text:p text:style-name="P57"><text:span text:style-name="T58">Telephone</text:span><text:span text:style-name="T59">：</text:span><text:span text:style-name="T60"><text:s text:c="17"/></text:span><text:span text:style-name="T61"><text:s text:c="2"/></text:span></text:p>
      <text:p text:style-name="P62"><text:span text:style-name="T63">Date</text:span><text:span text:style-name="T64">：</text:span><text:span text:style-name="T65">　　　　　　</text:span><text:span text:style-name="T66">(y/m/d)</text:span></text:p>
      <text:p text:style-name="P67"/>
      <text:list text:style-name="LFO2" text:continue-numbering="true">
        <text:list-item>
          <text:p text:style-name="P68"><text:span text:style-name="T69">I have read the<text:s/></text:span><text:span text:style-name="T70">Release of Personal Information Agreement</text:span><text:span text:style-name="T71"><text:s/>and agree to how my information will be used.</text:span></text:p>
        </text:list-item>
      </text:list>
      <text:p text:style-name="P72"/>
      <text:p text:style-name="P73"><text:span text:style-name="T74">Signed by applicant</text:span><text:span text:style-name="T75">：＿＿＿＿＿＿＿　　　　　＿＿（</text:span><text:span text:style-name="T76">y</text:span><text:span text:style-name="T77">）＿＿（</text:span><text:span text:style-name="T78">m</text:span><text:span text:style-name="T79">）＿＿（</text:span><text:span text:style-name="T80">d</text:span><text:span text:style-name="T8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2319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Bookshelf Symbol 7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-0.0819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</text:span><text:span text:style-name="T5">12-0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[研究計畫案]借閱資料　保證書</dc:title>
    <meta:initial-creator>yau</meta:initial-creator>
    <dc:creator>tku-staff</dc:creator>
    <meta:creation-date>2017-12-27T01:44:00Z</meta:creation-date>
    <dc:date>2017-12-27T01:44:00Z</dc:date>
    <meta:print-date>2016-06-23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