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173in" style:use-optimal-column-width="false"/>
    </style:style>
    <style:style style:name="TableColumn3" style:family="table-column">
      <style:table-column-properties style:column-width="1.4472in" style:use-optimal-column-width="false"/>
    </style:style>
    <style:style style:name="TableColumn4" style:family="table-column">
      <style:table-column-properties style:column-width="0.7354in" style:use-optimal-column-width="false"/>
    </style:style>
    <style:style style:name="TableColumn5" style:family="table-column">
      <style:table-column-properties style:column-width="0.3569in" style:use-optimal-column-width="false"/>
    </style:style>
    <style:style style:name="TableColumn6" style:family="table-column">
      <style:table-column-properties style:column-width="1.393in" style:use-optimal-column-width="false"/>
    </style:style>
    <style:style style:name="TableColumn7" style:family="table-column">
      <style:table-column-properties style:column-width="0.7625in" style:use-optimal-column-width="false"/>
    </style:style>
    <style:style style:name="TableColumn8" style:family="table-column">
      <style:table-column-properties style:column-width="1.159in" style:use-optimal-column-width="false"/>
    </style:style>
    <style:style style:name="Table1" style:family="table" style:master-page-name="MP0">
      <style:table-properties style:width="6.6715in" fo:margin-left="0in" table:align="left"/>
    </style:style>
    <style:style style:name="TableRow9" style:family="table-row">
      <style:table-row-properties style:min-row-height="0.8333in" style:use-optimal-row-height="false" fo:keep-together="always"/>
    </style:style>
    <style:style style:name="TableCell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5513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402in" fo:margin-right="0.0479in" fo:text-indent="0.0111in">
        <style:tab-stops/>
      </style:paragraph-properties>
    </style:style>
    <style:style style:name="T23" style:parent-style-name="預設段落字型" style:family="text">
      <style:text-properties style:font-name-asian="標楷體" fo:letter-spacing="0.0069in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388in" fo:margin-right="0.0388in" fo:text-indent="0.0597in">
        <style:tab-stops/>
      </style:paragraph-properties>
      <style:text-properties style:font-name-asian="標楷體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402in" fo:margin-right="0.0479in" fo:text-indent="0.0111in">
        <style:tab-stops/>
      </style:paragraph-properties>
    </style:style>
    <style:style style:name="T28" style:parent-style-name="預設段落字型" style:family="text">
      <style:text-properties style:font-name-asian="標楷體" fo:letter-spacing="0.0069in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402in" fo:margin-right="0.0479in" fo:text-indent="0.0111in">
        <style:tab-stops/>
      </style:paragraph-properties>
    </style:style>
    <style:style style:name="T33" style:parent-style-name="預設段落字型" style:family="text">
      <style:text-properties style:letter-kerning="false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702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Row38" style:family="table-row">
      <style:table-row-properties style:min-row-height="1.3409in" style:use-optimal-row-height="false" fo:keep-together="always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</style:style>
    <style:style style:name="P41" style:parent-style-name="內文" style:family="paragraph">
      <style:paragraph-properties fo:line-height="0.1666in"/>
      <style:text-properties style:font-name-asian="標楷體"/>
    </style:style>
    <style:style style:name="P42" style:parent-style-name="內文" style:family="paragraph">
      <style:paragraph-properties fo:line-height="0.1666in" fo:text-indent="0in">
        <style:tab-stops>
          <style:tab-stop style:type="left" style:position="0.25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6354in" style:use-optimal-row-height="false" fo:keep-together="always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min-row-height="0.5506in"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letter-spacing="0.0069in" fo:font-size="11pt" style:font-size-asian="11pt" style:font-size-complex="11pt"/>
    </style:style>
    <style:style style:name="P62" style:parent-style-name="內文" style:family="paragraph">
      <style:paragraph-properties fo:text-align="start" fo:margin-left="0.0402in" fo:margin-right="0.0479in" fo:text-indent="0.0111in">
        <style:tab-stops/>
      </style:paragraph-properties>
    </style:style>
    <style:style style:name="T63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 fo:margin-left="0.0201in" fo:margin-right="0.4055in">
        <style:tab-stops/>
      </style:paragraph-properties>
      <style:text-properties style:font-name-asian="標楷體" fo:font-size="10pt" style:font-size-asian="10pt"/>
    </style:style>
    <style:style style:name="TableRow66" style:family="table-row">
      <style:table-row-properties style:min-row-height="1.3215in" style:use-optimal-row-height="false" fo:keep-together="always"/>
    </style:style>
    <style:style style:name="TableCell67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weight="bold" style:font-weight-asian="bold"/>
    </style:style>
    <style:style style:name="P69" style:parent-style-name="內文" style:family="paragraph">
      <style:paragraph-properties fo:text-align="center" fo:margin-left="0.0402in" fo:margin-right="0.0479in" fo:text-indent="0.0111in">
        <style:tab-stops/>
      </style:paragraph-properties>
      <style:text-properties style:font-name-asian="標楷體"/>
    </style:style>
    <style:style style:name="TableCell7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0576in" fo:margin-right="0.4041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超連結" style:family="text">
      <style:text-properties style:font-name-asian="標楷體" style:font-weight-complex="bold" style:use-window-font-color="true" fo:background-color="#FFFFFF" style:text-underline-type="none"/>
    </style:style>
    <style:style style:name="P74" style:parent-style-name="內文" style:family="paragraph">
      <style:paragraph-properties fo:text-align="justify" fo:margin-left="0.0576in" fo:margin-right="0.4041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margin-left="0.0576in" fo:margin-right="0.4041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margin-left="0.0576in" fo:margin-right="0.4041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justify" fo:margin-left="0.0576in" fo:margin-right="0.4041in">
        <style:tab-stops/>
      </style:paragraph-properties>
      <style:text-properties style:font-name-asian="標楷體"/>
    </style:style>
    <style:style style:name="TableRow78" style:family="table-row">
      <style:table-row-properties style:min-row-height="0.5131in" style:use-optimal-row-height="false" fo:keep-together="always"/>
    </style:style>
    <style:style style:name="P79" style:parent-style-name="內文" style:family="paragraph">
      <style:text-properties style:font-name="Calibri" style:font-name-complex="Calibri" fo:font-weight="bold" style:font-weight-asian="bold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內文" style:family="paragraph">
      <style:paragraph-properties fo:text-align="justify" fo:margin-left="0.2902in" fo:margin-right="0.4041in">
        <style:tab-stops/>
      </style:paragraph-properties>
      <style:text-properties style:font-name-asian="標楷體"/>
    </style:style>
    <style:style style:name="TableRow86" style:family="table-row">
      <style:table-row-properties style:min-row-height="0.3152in" style:use-optimal-row-height="false" fo:keep-together="always"/>
    </style:style>
    <style:style style:name="P87" style:parent-style-name="內文" style:family="paragraph">
      <style:paragraph-properties fo:text-align="center" fo:margin-right="0.1298in"/>
      <style:text-properties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right="0.1298in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1104in" fo:margin-right="0.1298in">
        <style:tab-stops/>
      </style:paragraph-properties>
      <style:text-properties style:font-name-asian="標楷體"/>
    </style:style>
    <style:style style:name="TableRow92" style:family="table-row">
      <style:table-row-properties style:min-row-height="0.3722in" style:use-optimal-row-height="false" fo:keep-together="always"/>
    </style:style>
    <style:style style:name="P93" style:parent-style-name="內文" style:family="paragraph">
      <style:paragraph-properties fo:text-align="start" fo:margin-left="0.2902in" fo:margin-right="0.4041in">
        <style:tab-stops/>
      </style:paragraph-properties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2902in" fo:margin-right="0.4041in">
        <style:tab-stops/>
      </style:paragraph-properties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2902in" fo:margin-right="0.4041in">
        <style:tab-stops/>
      </style:paragraph-properties>
      <style:text-properties style:font-name-asian="標楷體"/>
    </style:style>
    <style:style style:name="TableRow98" style:family="table-row">
      <style:table-row-properties style:min-row-height="0.9875in" style:use-optimal-row-height="false" fo:keep-together="always"/>
    </style:style>
    <style:style style:name="TableCell9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right="0.0597in"/>
      <style:text-properties style:font-name-asian="標楷體" style:font-weight-complex="bold" fo:font-size="10pt" style:font-size-asian="10pt" style:font-size-complex="10pt"/>
    </style:style>
    <style:style style:name="P103" style:parent-style-name="內文" style:family="paragraph">
      <style:paragraph-properties style:snap-to-layout-grid="false" fo:margin-right="0.0597in"/>
      <style:text-properties style:font-name-asian="標楷體" fo:font-size="10pt" style:font-size-asian="10pt" style:font-size-complex="10pt"/>
    </style:style>
    <style:style style:name="P104" style:parent-style-name="本文縮排2" style:family="paragraph">
      <style:paragraph-properties fo:margin-right="0.0597in" fo:text-indent="-0.3333in"/>
      <style:text-properties style:font-name="Times New Roman" fo:font-size="10pt" style:font-size-asian="10pt" style:font-size-complex="10pt"/>
    </style:style>
    <style:style style:name="P105" style:parent-style-name="本文縮排2" style:family="paragraph">
      <style:paragraph-properties fo:margin-right="0.0597in" fo:text-indent="-0.3333in"/>
      <style:text-properties style:font-name="Times New Roman" style:font-weight-complex="bold" fo:font-size="10pt" style:font-size-asian="10pt" style:font-size-complex="10pt"/>
    </style:style>
    <style:style style:name="P106" style:parent-style-name="本文縮排2" style:family="paragraph">
      <style:paragraph-properties fo:margin-right="0.0597in" fo:text-indent="-0.25in"/>
    </style:style>
    <style:style style:name="T107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Times New Roman" style:font-weight-complex="bold" style:text-position="super 65%" fo:font-size="10pt" style:font-size-asian="10pt" style:font-size-complex="10pt"/>
    </style:style>
    <style:style style:name="T119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P122" style:parent-style-name="本文縮排2" style:family="paragraph">
      <style:paragraph-properties fo:margin-right="0.0597in" fo:text-indent="-0.25in"/>
      <style:text-properties style:font-name="Times New Roman" style:font-weight-complex="bold" fo:font-size="10pt" style:font-size-asian="10pt" style:font-size-complex="10pt"/>
    </style:style>
    <style:style style:name="P123" style:parent-style-name="本文縮排2" style:family="paragraph">
      <style:paragraph-properties fo:margin-right="0.0597in" fo:text-indent="-0.25in"/>
      <style:text-properties style:font-name="Times New Roman" style:font-weight-complex="bold" fo:font-size="10pt" style:font-size-asian="10pt" style:font-size-complex="10pt"/>
    </style:style>
    <style:style style:name="P124" style:parent-style-name="本文縮排2" style:family="paragraph">
      <style:paragraph-properties fo:margin-right="0.0597in" fo:text-indent="-0.25in"/>
    </style:style>
    <style:style style:name="T125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130" style:parent-style-name="本文縮排2" style:family="paragraph">
      <style:paragraph-properties fo:margin-right="0.0597in" fo:text-indent="-0.3333in"/>
    </style:style>
    <style:style style:name="T131" style:parent-style-name="預設段落字型" style:family="text">
      <style:text-properties style:font-name="Times New Roman" fo:font-size="10pt" style:font-size-asian="10pt" style:font-size-complex="10pt"/>
    </style:style>
    <style:style style:name="P132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Tamkang University Chueh Sheng Memorial Library</text:span></text:p>
            <text:p text:style-name="P14"><text:span text:style-name="T15">Application to Photograph or Film<text:s/></text:span><text:span text:style-name="T16">in</text:span><text:span text:style-name="T17"><text:s/>Library</text:span></text:p>
            <text:p text:style-name="P18"><text:span text:style-name="T19">Date: __________ (y/m/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Name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Department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Phone number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7">
            <text:p text:style-name="內文">Proposed Date:<text:tab/><text:tab/><text:tab/><text:tab/><text:tab/><text:s text:c="8"/>Proposed Tim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Description of activity：</text:p>
            <text:p text:style-name="P41"/>
            <text:list text:style-name="LFO5" text:continue-numbering="true">
              <text:list-item>
                <text:p text:style-name="P42"><text:span text:style-name="T43">Photography <text:s/></text:span><text:span text:style-name="T44"><text:s text:c="4"/></text:span><text:span text:style-name="T45">□</text:span><text:span text:style-name="T46"><text:s/></text:span><text:span text:style-name="T47">Film ( Please attach script)</text:span></text:p>
              </text:list-item>
            </text:list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Part of the Library to be use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Signature of</text:p>
            <text:p text:style-name="P62"><text:span text:style-name="T63">Advisor</text:span></text:p>
          </table:table-cell>
          <table:table-cell table:style-name="TableCell64" table:number-columns-spanned="6">
            <text:p text:style-name="P65">*Please<text:s/>be<text:s/>signed by advisor<text:s/>if the<text:s/>activity is<text:s/>course<text:s/>assignmen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Library<text:s/>Use<text:s/>Only</text:p>
            <text:p text:style-name="P69"/>
          </table:table-cell>
          <table:table-cell table:style-name="TableCell70" table:number-columns-spanned="6">
            <text:p text:style-name="P71"><text:span text:style-name="T72">□<text:s/></text:span><text:a xlink:href="http://www.lib.tku.edu.tw/english/libintro/eng-orgacq.htm" office:target-frame-name="_top" xlink:show="replace"><text:span text:style-name="T73">Collections and Technical Services Section</text:span></text:a></text:p>
            <text:p text:style-name="P74">□ Circulation Services Section</text:p>
            <text:p text:style-name="P75">□ Reference and Information Services Section</text:p>
            <text:p text:style-name="P76">□ Non-book Material services Section</text:p>
            <text:p text:style-name="P77">□ Digital Systems Section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p text:style-name="內文">Application approved<text:span text:style-name="T81">: <text:s text:c="2"/></text:span><text:span text:style-name="T82"><text:tab/></text:span><text:span text:style-name="T83"><text:s/></text:span><text:span text:style-name="T84">Y <text:s text:c="9"/>N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Secretary</text:p>
          </table:table-cell>
          <table:covered-table-cell/>
          <table:table-cell table:style-name="TableCell90" table:number-columns-spanned="4">
            <text:p text:style-name="P91">Dean of Library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Remarks</text:p>
          </table:table-cell>
          <table:table-cell table:style-name="TableCell101" table:number-columns-spanned="6">
            <text:list text:style-name="LFO1" text:continue-numbering="true">
              <text:list-item>
                <text:p text:style-name="P102">Please submit the request 7 days before the<text:s/>proposed date.</text:p>
              </text:list-item>
              <text:list-item>
                <text:p text:style-name="P103">Please submit the form with scrip if<text:s/>apply to film.</text:p>
              </text:list-item>
              <text:list-item>
                <text:p text:style-name="P104">Please protect patron’s personal privacy and keep quite<text:s/>while filming or taking photos.</text:p>
              </text:list-item>
              <text:list-item>
                <text:p text:style-name="P105">Application<text:s/>process：</text:p>
              </text:list-item>
            </text:list>
            <text:list text:style-name="LFO4" text:continue-numbering="true">
              <text:list-item>
                <text:p text:style-name="P106"><text:span text:style-name="T107">Please submit the</text:span><text:span text:style-name="T108"><text:s/>form</text:span><text:span text:style-name="T109"><text:s/>in person to<text:s/></text:span><text:span text:style-name="T110">Dean of Library</text:span><text:span text:style-name="T111">’</text:span><text:span text:style-name="T112">s<text:s/></text:span><text:span text:style-name="T113">office</text:span><text:span text:style-name="T114">(</text:span><text:span text:style-name="T115">room#<text:s/></text:span><text:span text:style-name="T116">801</text:span><text:span text:style-name="T117"><text:s/>at 8</text:span><text:span text:style-name="T118">th</text:span><text:span text:style-name="T119"><text:s/>floor of Main Library</text:span><text:span text:style-name="T120">)</text:span><text:span text:style-name="T121">.</text:span></text:p>
              </text:list-item>
              <text:list-item>
                <text:p text:style-name="P122">The library will inform applicant the result of application.</text:p>
              </text:list-item>
              <text:list-item>
                <text:p text:style-name="P123">Please come to the office<text:s/>for<text:s/>the copy of<text:s/>the approved application<text:s/>and the permission card.</text:p>
              </text:list-item>
              <text:list-item>
                <text:p text:style-name="P124"><text:span text:style-name="T125">Please</text:span><text:span text:style-name="T126"><text:s/>wear the permission card on<text:s/></text:span><text:span text:style-name="T127">when</text:span><text:span text:style-name="T128"><text:s/>filming or taking photos</text:span><text:span text:style-name="T129">.</text:span></text:p>
              </text:list-item>
            </text:list>
            <text:list text:style-name="LFO1" text:continue-numbering="true">
              <text:list-item>
                <text:p text:style-name="P130"><text:span text:style-name="T131">The personal information gathered by the request form is used only for the contact with the applicant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3201in" fo:text-indent="-0.3201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2">ALRX-Q03-001-FM01-01…….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單-淡江大學覺生紀念圖書館學生入館拍攝申請單</dc:title>
    <meta:initial-creator>User</meta:initial-creator>
    <dc:creator>tku-staff</dc:creator>
    <meta:creation-date>2017-12-27T01:40:00Z</meta:creation-date>
    <dc:date>2017-12-27T01:40:00Z</dc: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04" meta:row-count="9" meta:non-whitespace-character-count="1197"/>
  </office:meta>
</office:document-meta>
</file>