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margin-bottom="0.125in" style:line-height-at-least="0.1666in"/>
    </style:style>
    <style:style style:name="T5" style:parent-style-name="預設段落字型" style:family="text">
      <style:text-properties fo:font-style="italic" style:font-style-asian="italic" fo:color="#111111" style:letter-kerning="false" fo:font-size="11pt" style:font-size-asian="11pt" style:font-size-complex="11pt" fo:language="en"/>
    </style:style>
    <style:style style:name="P6" style:parent-style-name="內文" style:family="paragraph">
      <style:paragraph-properties style:line-break="normal" fo:text-align="end"/>
      <style:text-properties style:font-name-asian="標楷體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7" style:family="table">
      <style:table-properties style:width="6in" fo:margin-left="-0.1055in" table:align="left"/>
    </style:style>
    <style:style style:name="TableRow17" style:family="table-row">
      <style:table-row-properties style:min-row-height="0.3604in" style:use-optimal-row-height="false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style:line-height-at-least="0.2083in"/>
      <style:text-properties style:font-name-asian="標楷體" fo:letter-spacing="0.0069in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style:line-height-at-least="0.2083in"/>
      <style:text-properties style:font-name-asian="標楷體" fo:letter-spacing="0.0069in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style:line-height-at-least="0.2083in"/>
      <style:text-properties style:font-name-asian="標楷體" fo:letter-spacing="0.0069in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.2083in"/>
      <style:text-properties style:font-name-asian="標楷體" fo:letter-spacing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P29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083in"/>
      <style:text-properties style:font-name-asian="標楷體" fo:letter-spacing="0.0069i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083in"/>
      <style:text-properties style:font-name-asian="標楷體" fo:letter-spacing="0.0069in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083in"/>
    </style:style>
    <style:style style:name="T3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0.0069in"/>
    </style:style>
    <style:style style:name="P39" style:parent-style-name="內文" style:family="paragraph">
      <style:paragraph-properties fo:text-align="center" style:line-height-at-least="0.2083in"/>
    </style:style>
    <style:style style:name="T4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0.0069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083in"/>
      <style:text-properties style:font-name-asian="標楷體" fo:letter-spacing="0.0069in"/>
    </style:style>
    <style:style style:name="P45" style:parent-style-name="內文" style:family="paragraph">
      <style:paragraph-properties fo:text-align="center" style:line-height-at-least="0.2083in"/>
      <style:text-properties style:font-name-asian="標楷體" fo:letter-spacing="0.0069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083in"/>
      <style:text-properties style:font-name-asian="標楷體" fo:letter-spacing="0.0069in"/>
    </style:style>
    <style:style style:name="TableRow48" style:family="table-row">
      <style:table-row-properties style:min-row-height="0.4902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6131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letter-spacing="0.0069in"/>
    </style:style>
    <style:style style:name="TableRow65" style:family="table-row">
      <style:table-row-properties style:min-row-height="0.6131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P68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Row76" style:family="table-row">
      <style:table-row-properties style:min-row-height="0.6131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P79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letter-spacing="0.0069in" fo:font-size="11pt" style:font-size-asian="11pt" style:font-size-complex="11pt"/>
    </style:style>
    <style:style style:name="P86" style:parent-style-name="內文" style:family="paragraph">
      <style:paragraph-properties style:snap-to-layout-grid="false" fo:margin-left="0.5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 fo:letter-spacing="0.0069in"/>
    </style:style>
    <style:style style:name="T88" style:parent-style-name="預設段落字型" style:family="text">
      <style:text-properties style:font-name-asian="標楷體" fo:letter-spacing="0.0069in"/>
    </style:style>
    <style:style style:name="T89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90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P91" style:parent-style-name="內文" style:family="paragraph">
      <style:paragraph-properties style:snap-to-layout-grid="false" fo:margin-left="0.5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letter-spacing="0.0069in"/>
    </style:style>
    <style:style style:name="T93" style:parent-style-name="預設段落字型" style:family="text">
      <style:text-properties style:font-name-asian="標楷體" fo:letter-spacing="0.0069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5208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2625in" fo:text-indent="-0.2625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5F7F2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5F7F2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5F7F2"/>
    </style:style>
    <style:style style:name="P103" style:parent-style-name="內文" style:family="paragraph">
      <style:paragraph-properties fo:text-align="end" fo:margin-top="0.125in" fo:margin-bottom="0.125in" fo:margin-left="0in" fo:margin-right="-0.1347in" fo:text-indent="-1.12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top="0.125in" fo:margin-bottom="0.125in" fo:margin-left="0in" fo:margin-right="-1.1069in" fo:text-indent="-1.125in">
        <style:tab-stops/>
      </style:paragraph-properties>
      <style:text-properties style:font-name-asian="標楷體" style:text-underline-type="single" style:text-underline-style="dot-dash" style:text-underline-width="auto" style:text-underline-mode="continuous"/>
    </style:style>
    <style:style style:name="P1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ingdings" style:font-name-asian="Wingdings" style:font-name-complex="Wingdings" fo:letter-spacing="0.0069in"/>
    </style:style>
    <style:style style:name="T119" style:parent-style-name="預設段落字型" style:family="text">
      <style:text-properties style:font-name-asian="標楷體" fo:letter-spacing="0.0069in"/>
    </style:style>
    <style:style style:name="T120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21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22" style:parent-style-name="預設段落字型" style:family="text">
      <style:text-properties style:font-name="Wingdings" style:font-name-asian="Wingdings" style:font-name-complex="Wingdings" fo:letter-spacing="0.0069in"/>
    </style:style>
    <style:style style:name="T123" style:parent-style-name="預設段落字型" style:family="text">
      <style:text-properties style:font-name-asian="標楷體" fo:letter-spacing="0.0069in"/>
    </style:style>
    <style:style style:name="T124" style:parent-style-name="預設段落字型" style:family="text">
      <style:text-properties style:font-name-asian="標楷體" fo:letter-spacing="0.0069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35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36" style:parent-style-name="預設段落字型" style:family="text">
      <style:text-properties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3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標楷體" fo:font-size="10pt" style:font-size-asian="10pt" style:font-size-complex="10pt"/>
    </style:style>
    <style:style style:name="P144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標楷體" fo:font-size="10pt" style:font-size-asian="10pt" style:font-size-complex="10pt"/>
    </style:style>
    <style:style style:name="P145" style:parent-style-name="內文" style:list-style-name="LFO3" style:family="paragraph">
      <style:paragraph-properties fo:margin-left="0.3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margin-left="0.3875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margin-left="0.3756in" fo:text-indent="-0.1875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Tamkang University Chueh Sheng Memorial Library</text:p>
      <text:p text:style-name="P3">Application<text:s/>Form of<text:s/>Loan Service<text:s/>Upgrade</text:p>
      <text:p text:style-name="P4"><text:span text:style-name="T5">*This form is for those who are preparing their Thesis/Dissertation.</text:span></text:p>
      <text:p text:style-name="P6">Date: __________ (y/m/d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Department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Student</text:p>
            <text:p text:style-name="P29">ID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Year of Study</text:p>
          </table:table-cell>
          <table:covered-table-cell/>
          <table:table-cell table:style-name="TableCell34" table:number-columns-spanned="3">
            <text:p text:style-name="P35"><text:span text:style-name="T36">　</text:span><text:span text:style-name="T37"><text:s text:c="2"/></text:span><text:span text:style-name="T38">year of Master</text:span></text:p>
            <text:p text:style-name="P39"><text:span text:style-name="T40">　</text:span><text:span text:style-name="T41"><text:s text:c="2"/></text:span><text:span text:style-name="T42">year of Ph. D</text:span></text:p>
          </table:table-cell>
          <table:covered-table-cell/>
          <table:covered-table-cell/>
          <table:table-cell table:style-name="TableCell43">
            <text:p text:style-name="P44">Telephone</text:p>
            <text:p text:style-name="P45">Number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><text:span text:style-name="T53">All the information about this service will be e-mailed to your<text:s/></text:span><text:span text:style-name="T54">TKU</text:span><text:span text:style-name="T55"><text:s/>e-mail bo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Title of</text:p>
            <text:p text:style-name="P59"><text:span text:style-name="T60">Thesis /<text:s/></text:span><text:span text:style-name="T61">D</text:span><text:span text:style-name="T62">issertation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Signature of</text:p>
            <text:p text:style-name="P68">Applicant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Signature of</text:p>
            <text:p text:style-name="P73">Advisor or<text:s/>Dean of<text:s/>Department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Signature of</text:p>
            <text:p text:style-name="P79">Librarian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Final Result</text:p>
          </table:table-cell>
          <table:covered-table-cell/>
          <table:covered-table-cell/>
          <table:table-cell table:style-name="TableCell84" table:number-columns-spanned="3">
            <text:p text:style-name="P85">From ________ (y/m/d)<text:line-break/>Level of loan service is advanced to<text:s/></text:p>
            <text:p text:style-name="P86"><text:span text:style-name="T87"></text:span><text:span text:style-name="T88"><text:s/></text:span><text:span text:style-name="T89">PhDs</text:span><text:span text:style-name="T90">　</text:span></text:p>
            <text:p text:style-name="P91"><text:span text:style-name="T92"></text:span><text:span text:style-name="T93"><text:s/>Fu</text:span><text:span text:style-name="T94">ll-time teachers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</text:span><text:span text:style-name="T99"><text:s/></text:span><text:span text:style-name="T100">I have read the<text:s/></text:span><text:span text:style-name="T101">Release of Personal Information Agreement</text:span><text:span text:style-name="T102"><text:s/>and agree to how my information will be us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表單編號：</text:span><text:span text:style-name="T105">ALFX-Q03-001-FM43-0</text:span><text:span text:style-name="T106">4</text:span></text:p>
      <text:p text:style-name="P107"><text:s text:c="94"/></text:p>
      <text:p text:style-name="P108">Tamkang University Chueh Sheng Memorial Library</text:p>
      <text:p text:style-name="P109">Application<text:s/>Form of Loan Service Upgrade (<text:s/>Receipt)</text:p>
      <text:p text:style-name="P110"><text:span text:style-name="T111">　　　　　　　　</text:span><text:span text:style-name="T112"><text:s/>(student name)’s level of loan service</text:span><text:span text:style-name="T113"><text:s/>has been<text:s/></text:span><text:span text:style-name="T114">upgrad</text:span><text:span text:style-name="T115">ed to<text:s/></text:span></text:p>
      <text:p text:style-name="P116"/>
      <text:p text:style-name="P117"><text:span text:style-name="T118"></text:span><text:span text:style-name="T119"><text:s/></text:span><text:span text:style-name="T120">PhDs</text:span><text:span text:style-name="T121">　</text:span><text:span text:style-name="T122"></text:span><text:span text:style-name="T123"><text:s/></text:span><text:span text:style-name="T124">Fu</text:span><text:span text:style-name="T125">ll-time teachers</text:span><text:span text:style-name="T126"><text:s/></text:span><text:span text:style-name="T127"><text:s text:c="3"/></text:span><text:span text:style-name="T128">since _________ (y/m/d)</text:span><text:span text:style-name="T129"><text:s/></text:span></text:p>
      <text:p text:style-name="P130"><text:span text:style-name="T131">expired date: the end of this semester</text:span><text:span text:style-name="T132"><text:tab/></text:span><text:span text:style-name="T133"><text:s text:c="6"/></text:span><text:span text:style-name="T134">Signature of<text:s/></text:span><text:span text:style-name="T135">staff</text:span><text:span text:style-name="T136">　　　　　　　　　　</text:span></text:p>
      <text:p text:style-name="P137"/>
      <text:p text:style-name="內文"><text:span text:style-name="T138"></text:span><text:span text:style-name="T139"><text:s/>All the information about this service will be e-mailed to your<text:s/></text:span><text:span text:style-name="T140">TKU</text:span><text:span text:style-name="T141"><text:s/>e-mail box</text:span><text:span text:style-name="T142"></text:span></text:p>
      <text:list text:style-name="LFO3" text:continue-numbering="true">
        <text:list-item>
          <text:p text:style-name="P143">Please fill out this form with the signatures of advisor<text:s/>or<text:s/>dean of department and send to<text:s/>staff<text:s/>at the circulation desk<text:s/>at main library or Taipei branch.</text:p>
        </text:list-item>
        <text:list-item>
          <text:p text:style-name="P144">Loan service<text:s/>upgrade<text:s/>will expire at the end of this semester.<text:s/>A new<text:s/>Request<text:s/>form<text:s/>is<text:s/>needed for the next<text:s/>school year.</text:p>
        </text:list-item>
        <text:list-item>
          <text:p text:style-name="P145">Guidelines of advance：</text:p>
        </text:list-item>
      </text:list>
      <text:p text:style-name="P146">(1)<text:s/>Masters follow the example of<text:s/>PhDs：50<text:s/>items on loan with the loan period of 30 days; the items can be renewed<text:s/>twice.</text:p>
      <text:p text:style-name="P147"><text:span text:style-name="T148">(2)<text:s/></text:span><text:span text:style-name="T149">PhDs follow the example of<text:s/></text:span><text:span text:style-name="T150">full-time<text:s/></text:span><text:span text:style-name="T151">teacher</text:span><text:span text:style-name="T152">s</text:span><text:span text:style-name="T153">：</text:span><text:span text:style-name="T154">6</text:span><text:span text:style-name="T155">0 items on loan with the loan period of 60 days</text:span><text:span text:style-name="T156">; the items can be renew</text:span><text:span text:style-name="T157">ed</text:span><text:span text:style-name="T158"><text:s/></text:span><text:span text:style-name="T159">triple</text:span><text:span text:style-name="T1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38in"/>
      </style:header-style>
      <style:footer-style>
        <style:header-footer-properties style:dynamic-spacing="true" fo:min-height="-0.5118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s - Application From for Advancing Level of Loan Service When Writing Thesis/Dissertation</dc:title>
    <meta:initial-creator>fang</meta:initial-creator>
    <dc:creator>tku-staff</dc:creator>
    <meta:creation-date>2017-12-27T02:01:00Z</meta:creation-date>
    <dc:date>2017-12-27T02:01:00Z</dc:date>
    <meta:print-date>2016-06-15T07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6" meta:row-count="12" meta:non-whitespace-character-count="1497"/>
  </office:meta>
</office:document-meta>
</file>