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Bookshelf Symbol 7"/>
      </text:list-level-style-bullet>
    </text:list-style>
    <style:style style:name="TableColumn2" style:family="table-column">
      <style:table-column-properties style:column-width="0.4895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4.625in" style:use-optimal-column-width="false"/>
    </style:style>
    <style:style style:name="Table1" style:family="table" style:master-page-name="MP0">
      <style:table-properties style:width="6.3944in" fo:margin-left="0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>
        <style:tab-stops>
          <style:tab-stop style:type="left" style:position="1.9347in"/>
        </style:tab-stops>
      </style:paragraph-properties>
    </style:style>
    <style:style style:name="T8" style:parent-style-name="預設段落字型" style:family="text">
      <style:text-properties style:font-name-asian="標楷體" style:text-scale="150%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-asian="標楷體" style:text-scale="150%" fo:font-size="14pt" style:font-size-asian="14pt"/>
    </style:style>
    <style:style style:name="P11" style:parent-style-name="內文" style:family="paragraph">
      <style:paragraph-properties fo:text-align="end" fo:line-height="0.2777in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0.3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-asian="標楷體"/>
    </style:style>
    <style:style style:name="TableRow20" style:family="table-row">
      <style:table-row-properties style:min-row-height="0.2395in" style:use-optimal-row-height="false" fo:keep-together="always"/>
    </style:style>
    <style:style style:name="P2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6" style:family="table-row">
      <style:table-row-properties style:min-row-height="0.2395in" style:use-optimal-row-height="false" fo:keep-together="always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2" style:family="table-row">
      <style:table-row-properties style:min-row-height="0.3333in" style:use-optimal-row-height="false" fo:keep-together="always"/>
    </style:style>
    <style:style style:name="P33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0.3333in" style:use-optimal-row-height="false" fo:keep-together="always"/>
    </style:style>
    <style:style style:name="P40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2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paragraph-properties fo:text-align="center" fo:margin-left="0.125in">
        <style:tab-stops/>
      </style:paragraph-properties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22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Row68" style:family="table-row">
      <style:table-row-properties style:min-row-height="0.3125in" style:use-optimal-row-height="false" fo:keep-together="always"/>
    </style:style>
    <style:style style:name="P69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0" style:family="table-row">
      <style:table-row-properties style:min-row-height="0.2916in" style:use-optimal-row-height="false" fo:keep-together="always"/>
    </style:style>
    <style:style style:name="P81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" style:family="table-row">
      <style:table-row-properties style:min-row-height="0.302in" style:use-optimal-row-height="false" fo:keep-together="always"/>
    </style:style>
    <style:style style:name="P8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bottom="0.05in" fo:line-height="0.2777in" fo:text-indent="0.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02in" style:use-optimal-row-height="false" fo:keep-together="always"/>
    </style:style>
    <style:style style:name="P98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5in" fo:line-height="0.2777in" fo:text-indent="0.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02in" style:use-optimal-row-height="false" fo:keep-together="always"/>
    </style:style>
    <style:style style:name="P107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02in" style:use-optimal-row-height="false" fo:keep-together="always"/>
    </style:style>
    <style:style style:name="P116" style:parent-style-name="內文" style:family="paragraph">
      <style:paragraph-properties fo:text-align="center" fo:margin-left="0.125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bottom="0.05in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bottom="0.05in" fo:line-heigh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min-row-height="0.4652in" style:use-optimal-row-height="false" fo:keep-together="always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4652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line-height="0.2361in" fo:margin-left="0.125in" fo:text-indent="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line-height="0.2361in" fo:margin-left="0.125in" fo:text-indent="0.179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2361in" fo:margin-left="0.125in" fo:text-indent="0.1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P171" style:parent-style-name="內文" style:family="paragraph">
      <style:paragraph-properties fo:line-height="0.2361in" fo:margin-left="0.125in" fo:text-indent="0.179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list-style-name="LFO1" style:family="paragraph">
      <style:paragraph-properties fo:line-height="0.2361in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P180" style:parent-style-name="內文" style:family="paragraph">
      <style:paragraph-properties fo:line-height="0.2361in" fo:margin-left="0.3305in" fo:text-indent="-0.3305in">
        <style:tab-stops/>
      </style:paragraph-properties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line-height="0.2361in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fo:line-height="0.2361in" fo:margin-left="0.2583in" fo:text-indent="-0.2583in">
        <style:tab-stops/>
      </style:paragraph-properties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P197" style:parent-style-name="內文" style:family="paragraph">
      <style:paragraph-properties fo:line-height="0.2361in" fo:margin-left="0.0013in" fo:text-indent="0.2805in">
        <style:tab-stops/>
      </style:paragraph-properties>
      <style:text-properties style:font-name-asian="標楷體" fo:font-size="10pt" style:font-size-asian="10pt"/>
    </style:style>
    <style:style style:name="P198" style:parent-style-name="內文" style:family="paragraph">
      <style:paragraph-properties fo:line-height="0.2361in" fo:text-indent="0.2777in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ableRow207" style:family="table-row">
      <style:table-row-properties style:min-row-height="0.4652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none" fo:border-bottom="none" fo:border-right="none" style:vertical-align="middle" fo:padding-top="0in" fo:padding-left="0.0194in" fo:padding-bottom="0in" fo:padding-right="0.0194in"/>
    </style:style>
    <style:style style:name="P209" style:parent-style-name="清單段落" style:list-style-name="LFO3" style:family="paragraph">
      <style:paragraph-properties fo:line-height="0.2777in" fo:margin-left="0.2486in" fo:text-indent="-0.2486in">
        <style:tab-stops/>
      </style:paragraph-properties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淡江大學</text:span><text:span text:style-name="T9">「數位學習碩士在職專班」</text:span><text:span text:style-name="T10">期刊資料複印申請單</text:span></text:p>
            <text:p text:style-name="P11"><text:span text:style-name="T12">申請日期： 　年 <text:s text:c="2"/>月 <text:s text:c="2"/>日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5">
            <text:p text:style-name="P15">申請人</text:p>
          </table:table-cell>
          <table:table-cell table:style-name="TableCell16">
            <text:p text:style-name="P17">姓　　名</text:p>
          </table:table-cell>
          <table:table-cell table:style-name="TableCell18">
            <text:p text:style-name="P19"><text:s text:c="18"/>　學號：<text:s text:c="19"/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系所<text:s/>/<text:s/>年級</text:p>
          </table:table-cell>
          <table:table-cell table:style-name="TableCell24">
            <text:p text:style-name="P25"><text:s text:c="20"/>系所 <text:s text:c="8"/>年級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-Mail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電話</text:span></text:p>
          </table:table-cell>
          <table:table-cell table:style-name="TableCell37">
            <text:p text:style-name="P38"><text:s text:c="13"/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傳真號碼</text:p>
          </table:table-cell>
          <table:table-cell table:style-name="TableCell43">
            <text:p text:style-name="P44">(需以傳真方式提供，才需填寫本欄～限10張以內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郵寄</text:span></text:p>
          </table:table-cell>
          <table:table-cell table:style-name="TableCell49">
            <text:p text:style-name="P50">郵寄方式</text:p>
          </table:table-cell>
          <table:table-cell table:style-name="TableCell51">
            <text:p text:style-name="P52">□普通掛號　□限時掛號　□國內快捷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郵寄地址</text:p>
          </table:table-cell>
          <table:table-cell table:style-name="TableCell57">
            <text:p text:style-name="P58">□□□</text:p>
          </table:table-cell>
        </table:table-row>
        <table:table-row table:style-name="TableRow59">
          <table:table-cell table:style-name="TableCell60" table:number-rows-spanned="8">
            <text:p text:style-name="P61">複印期刊</text:p>
            <text:p text:style-name="P62"/>
            <text:p text:style-name="P63"/>
          </table:table-cell>
          <table:table-cell table:style-name="TableCell64">
            <text:p text:style-name="P65">資料存藏館</text:p>
          </table:table-cell>
          <table:table-cell table:style-name="TableCell66">
            <text:p text:style-name="P67">□總館4樓期刊 <text:s text:c="2"/>□台北分館 <text:s/>□鍾靈分館 <text:s/>□蘭陽圖書館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期刊刊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篇 <text:s text:c="3"/>名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作 <text:s text:c="3"/>者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卷期(出版年月)</text:p>
          </table:table-cell>
          <table:table-cell table:style-name="TableCell90">
            <text:p text:style-name="P91"><text:span text:style-name="T92">卷 <text:s text:c="5"/>期（</text:span><text:span text:style-name="T93"><text:s text:c="3"/>　<text:s/></text:span><text:span text:style-name="T94">年</text:span><text:span text:style-name="T95">　 <text:s text:c="3"/></text:span><text:span text:style-name="T96">月）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起迄頁碼</text:p>
          </table:table-cell>
          <table:table-cell table:style-name="TableCell101">
            <text:p text:style-name="P102"><text:span text:style-name="T103">頁～　　頁，共</text:span><text:span text:style-name="T104"><text:s text:c="6"/></text:span><text:span text:style-name="T105">頁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複印費上限</text:p>
          </table:table-cell>
          <table:table-cell table:style-name="TableCell110">
            <text:p text:style-name="P111"><text:span text:style-name="T112">複印費用超過新台幣</text:span><text:span text:style-name="T113"><text:s text:c="8"/></text:span><text:span text:style-name="T114">元，即取消本項申請。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資料寄達期限</text:p>
          </table:table-cell>
          <table:table-cell table:style-name="TableCell119">
            <text:p text:style-name="P120"><text:span text:style-name="T121">複印資料若無法於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前寄達，即取消本項申請。</text:span></text:p>
          </table:table-cell>
        </table:table-row>
        <table:table-row table:style-name="TableRow128">
          <table:table-cell table:style-name="TableCell129" table:number-columns-spanned="3">
            <text:p text:style-name="P130">【備註】：</text:p>
            <text:p text:style-name="內文"><text:span text:style-name="T131">1.複印張數：</text:span><text:span text:style-name="T132"><text:s text:c="4"/>　　 <text:s text:c="9"/>張</text:span><text:span text:style-name="T133"><text:s text:c="8"/>2.複印/傳真費：</text:span><text:span text:style-name="T134">NT$ <text:s text:c="2"/>　　 <text:s text:c="7"/></text:span><text:span text:style-name="T135"><text:s/></text:span></text:p>
            <text:p text:style-name="內文"><text:span text:style-name="T136">3.郵資：</text:span><text:span text:style-name="T137">NT$　　 <text:s/>　　　　 <text:s text:c="4"/>　</text:span><text:span text:style-name="T138"><text:s text:c="8"/>4.V系統讀者帳戶註記：</text:span><text:span text:style-name="T139">□已</text:span><text:span text:style-name="T140">完成</text:span></text:p>
            <text:p text:style-name="內文"><text:span text:style-name="T141">5.寄出日期：</text:span><text:span text:style-name="T142"><text:s text:c="3"/>　年 <text:s text:c="4"/>月 <text:s text:c="3"/>日</text:span><text:span text:style-name="T143"><text:s text:c="8"/>館員簽名：</text:span><text:span text:style-name="T144">　　　　　　　　　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1" text:continue-numbering="true">
              <text:list-item>
                <text:p text:style-name="P147"><text:span text:style-name="T148">「申請人」、</text:span><text:span text:style-name="T149">「郵寄」</text:span><text:span text:style-name="T150">及「複印期刊」</text:span><text:span text:style-name="T151">等欄</text:span><text:span text:style-name="T152">請逐項填寫，逕行傳送</text:span><text:span text:style-name="T153">(Mail)</text:span><text:span text:style-name="T154">至資料所屬館別：</text:span></text:p>
              </text:list-item>
            </text:list>
            <text:p text:style-name="P155"><text:span text:style-name="T156">總館4樓期刊:<text:s/></text:span><text:a xlink:href="mailto:nonbook@mail.tku.edu.tw" office:target-frame-name="_top" xlink:show="replace"><text:span text:style-name="T157">nonbook@mail.tku.edu.tw</text:span></text:a><text:span text:style-name="T158"><text:s text:c="2"/>(Tel.(02)2621-5656 轉2132)</text:span></text:p>
            <text:p text:style-name="P159"><text:span text:style-name="T160">台北分館:<text:s/></text:span><text:a xlink:href="mailto:tlib@mail.tku.edu.tw" office:target-frame-name="_top" xlink:show="replace"><text:span text:style-name="T161">tlib@mail.tku.edu.tw</text:span></text:a><text:span text:style-name="T162"><text:s text:c="9"/></text:span><text:span text:style-name="T163">(Tel.</text:span><text:span text:style-name="T164">(02)</text:span><text:span text:style-name="T165">2321-4033</text:span><text:span text:style-name="T166">)</text:span></text:p>
            <text:p text:style-name="P167"><text:span text:style-name="T168">鍾靈分館:<text:s/></text:span><text:a xlink:href="mailto:clib@mail.tku.edu.tw" office:target-frame-name="_top" xlink:show="replace"><text:span text:style-name="T169">clib@mail.tku.edu.tw</text:span></text:a><text:span text:style-name="T170"><text:s text:c="9"/>(Tel.(02)2621-5656 轉2528)</text:span></text:p>
            <text:p text:style-name="P171"><text:span text:style-name="T172">蘭陽圖書館:<text:s/></text:span><text:a xlink:href="mailto:llib@staff.tku.edu.tw" office:target-frame-name="_top" xlink:show="replace"><text:span text:style-name="T173">llib@staff.tku.edu.tw</text:span></text:a><text:span text:style-name="T174"><text:s text:c="6"/>(Tel.</text:span><text:span text:style-name="T175">(02)2621-5656 轉7044</text:span><text:span text:style-name="T176">)</text:span></text:p>
            <text:list text:style-name="LFO1" text:continue-numbering="true">
              <text:list-item>
                <text:p text:style-name="P177"><text:span text:style-name="T178">圖書館收到期刊複印申請，複印資料將於2個工作天內</text:span><text:span text:style-name="T179">以郵局掛號郵寄，郵資由申請人支付。</text:span></text:p>
              </text:list-item>
            </text:list>
            <text:p text:style-name="P180"><text:span text:style-name="T181">三、申請人上網查核個人借閱紀錄，即可得知應付款金額，網址：</text:span><text:span text:style-name="T182">http://virtua.lib.tku.edu.tw/</text:span><text:span text:style-name="T183">。未繳納之總金額超過</text:span><text:span text:style-name="T184">600</text:span><text:span text:style-name="T185">元者，即停止借閱權利。</text:span></text:p>
            <text:p text:style-name="P186">四、複印費：依本館複印費單價累計(A4、B4：1元/張；A3：2元/張)。</text:p>
            <text:p text:style-name="P187"><text:span text:style-name="T188">五、傳真費：</text:span><text:span text:style-name="T189">每</text:span><text:span text:style-name="T190">張單價5元(已含複印費)。</text:span></text:p>
            <text:p text:style-name="P191"><text:span text:style-name="T192">六、應付款可親至總館</text:span><text:span text:style-name="T193">5</text:span><text:span text:style-name="T194">樓非書資料室、台北分館或蘭陽圖書館流通櫃台繳交，或以轉帳方式繳納。完成轉帳手續後，請以電話或</text:span><text:span text:style-name="T195">e-mail</text:span><text:span text:style-name="T196">通知館員銷帳。</text:span></text:p>
            <text:p text:style-name="P197">(一)郵局存簿轉帳：選擇【存簿轉帳】→【轉入存簿】→【非約定帳戶】→輸入帳號【24412850343387】</text:p>
            <text:p text:style-name="P198"><text:span text:style-name="T199">(</text:span><text:span text:style-name="T200">二</text:span><text:span text:style-name="T201">)</text:span><text:span text:style-name="T202">跨行轉帳：銀行代號【</text:span><text:span text:style-name="T203">700</text:span><text:span text:style-name="T204">】轉入帳號【</text:span><text:span text:style-name="T205">24412850343387</text:span><text:span text:style-name="T206">】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list text:style-name="LFO3" text:continue-numbering="true">
              <text:list-item>
                <text:p text:style-name="P209">我已閱讀淡江大學圖書館<text:span text:style-name="T210">個人資料提供同意書</text:span>，並接受同意書內容。</text:p>
              </text:list-item>
            </text:list>
            <text:p text:style-name="P211"><text:span text:style-name="T212">表單編號：</text:span><text:span text:style-name="T213"><text:s/>ALBX-Q03-001-FM0</text:span><text:span text:style-name="T214">3</text:span><text:span text:style-name="T215">-0</text:span><text:span text:style-name="T216">2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shelf Symbol 7" style:font-charset="x-symbol" svg:font-family="Bookshelf Symbol 7" style:font-family-generic="system" style:font-pitch="variable" svg:panose-1="5 1 1 1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style:line-height-at-least="0.25in" fo:margin-left="0.3333in">
        <style:tab-stops/>
      </style:paragraph-properties>
      <style:text-properties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language="en" fo:country="US"/>
    </style:style>
    <style:style style:name="WW_CharLFO3LVL2" style:family="text">
      <style:text-properties style:font-name="Bookshelf Symbol 7"/>
    </style:style>
    <style:style style:name="WW_CharLFO3LVL3" style:family="text">
      <style:text-properties style:font-name="Bookshelf Symbol 7"/>
    </style:style>
    <style:style style:name="WW_CharLFO3LVL4" style:family="text">
      <style:text-properties style:font-name="Bookshelf Symbol 7"/>
    </style:style>
    <style:style style:name="WW_CharLFO3LVL5" style:family="text">
      <style:text-properties style:font-name="Bookshelf Symbol 7"/>
    </style:style>
    <style:style style:name="WW_CharLFO3LVL6" style:family="text">
      <style:text-properties style:font-name="Bookshelf Symbol 7"/>
    </style:style>
    <style:style style:name="WW_CharLFO3LVL7" style:family="text">
      <style:text-properties style:font-name="Bookshelf Symbol 7"/>
    </style:style>
    <style:style style:name="WW_CharLFO3LVL8" style:family="text">
      <style:text-properties style:font-name="Bookshelf Symbol 7"/>
    </style:style>
    <style:style style:name="WW_CharLFO3LVL9" style:family="text">
      <style:text-properties style:font-name="Bookshelf Symbol 7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Bookshelf Symbol 7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Bookshelf Symbol 7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Bookshelf Symbol 7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Bookshelf Symbol 7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Bookshelf Symbol 7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Bookshelf Symbol 7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Bookshelf Symbol 7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Bookshelf Symbol 7"/>
      </text:list-level-style-bullet>
    </text:list-style>
    <style:page-layout style:name="PL0">
      <style:page-layout-properties fo:page-width="8.268in" fo:page-height="11.693in" style:print-orientation="portrait" fo:margin-top="0.3152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單-期刊資料複印申請單</dc:title>
    <meta:initial-creator>ting</meta:initial-creator>
    <dc:creator>tku-staff</dc:creator>
    <meta:creation-date>2017-12-27T02:43:00Z</meta:creation-date>
    <dc:date>2017-12-27T02:43:00Z</dc:date>
    <meta:print-date>2009-05-14T03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