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7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Textbody" style:family="paragraph">
      <style:paragraph-properties style:text-autospace="none" style:snap-to-layout-grid="false" style:line-height-at-least="0.2361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Textbody" style:family="paragraph">
      <style:paragraph-properties style:text-autospace="none" style:snap-to-layout-grid="false" style:line-height-at-least="0.2361in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323232" fo:font-size="9pt" style:font-size-asian="9pt" style:font-size-complex="9pt"/>
    </style:style>
    <style:style style:name="T3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323232" fo:font-size="9pt" style:font-size-asian="9pt" style:font-size-complex="9pt"/>
    </style:style>
    <style:style style:name="T4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323232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olumn79" style:family="table-column">
      <style:table-column-properties style:column-width="0.9229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6868in" style:use-optimal-column-width="false"/>
    </style:style>
    <style:style style:name="TableColumn83" style:family="table-column">
      <style:table-column-properties style:column-width="0.3958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1.6902in" style:use-optimal-column-width="false"/>
    </style:style>
    <style:style style:name="Table78" style:family="table">
      <style:table-properties style:width="7.6333in" fo:margin-left="0in" table:align="center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1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6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2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08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109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line-height="0.2361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Textbody" style:family="paragraph">
      <style:paragraph-properties style:snap-to-layout-grid="false" fo:line-height="0.2361in" fo:text-indent="0.0625in"/>
    </style:style>
    <style:style style:name="T1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323232" fo:font-size="9pt" style:font-size-asian="9pt" style:font-size-complex="9pt"/>
    </style:style>
    <style:style style:name="T125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9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29" style:parent-style-name="Textbody" style:family="paragraph">
      <style:paragraph-properties style:snap-to-layout-grid="false" fo:text-align="center" fo:line-height="0.125in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5" style:parent-style-name="Textbody" style:family="paragraph">
      <style:paragraph-properties style:snap-to-layout-grid="false" fo:text-align="center" fo:line-height="0.125in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156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143" style:parent-style-name="Textbody" style:family="paragraph">
      <style:paragraph-properties style:snap-to-layout-grid="false" fo:text-align="center" fo:line-height="0.1805in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47" style:parent-style-name="Textbody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954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155" style:parent-style-name="Textbody" style:family="paragraph">
      <style:paragraph-properties style:text-autospace="none" style:snap-to-layout-grid="false" style:line-height-at-least="0.1666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8" style:parent-style-name="Textbody" style:family="paragraph">
      <style:paragraph-properties style:text-autospace="none" style:snap-to-layout-grid="false" style:line-height-at-least="0.1666in" fo:text-indent="0.1875in"/>
    </style:style>
    <style:style style:name="T1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69" style:parent-style-name="Textbody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3" style:parent-style-name="Textbody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7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3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7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91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4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5" style:parent-style-name="Textbody" style:family="paragraph">
      <style:paragraph-properties fo:widows="2" fo:orphans="2" fo:line-height="0.125in" fo:text-indent="0.0625in"/>
    </style:style>
    <style:style style:name="T1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widows="2" fo:orphans="2" fo:line-height="0.125in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3" style:parent-style-name="Textbody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204" style:parent-style-name="Textbody" style:family="paragraph">
      <style:paragraph-properties style:text-autospace="none" style:snap-to-layout-grid="false" style:line-height-at-least="0.0069in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70" style:parent-style-name="Textbody" style:family="paragraph">
      <style:paragraph-properties style:text-autospace="none" style:snap-to-layout-grid="false" style:line-height-at-least="0.0069in" fo:text-indent="0.0347in"/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5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86" style:parent-style-name="Textbody" style:family="paragraph">
      <style:paragraph-properties style:text-autospace="none" style:line-height-at-least="0in"/>
    </style:style>
    <style:style style:name="T287" style:parent-style-name="預設段落字型" style:family="text">
      <style:text-properties style:font-name-asian="標楷體" style:letter-kerning="false"/>
    </style:style>
    <style:style style:name="P288" style:parent-style-name="Textbody" style:family="paragraph">
      <style:paragraph-properties style:text-autospace="none" style:snap-to-layout-grid="false" style:line-height-at-least="0.0069in"/>
    </style:style>
    <style:style style:name="T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92" style:parent-style-name="Textbody" style:family="paragraph">
      <style:paragraph-properties style:text-autospace="none" style:line-height-at-least="0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Textbody" style:family="paragraph">
      <style:paragraph-properties style:text-autospace="none" style:line-height-at-least="0in"/>
    </style:style>
    <style:style style:name="T3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P353" style:parent-style-name="Textbody" style:family="paragraph">
      <style:paragraph-properties style:text-autospace="none" style:line-height-at-least="0in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57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58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59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P369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P391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2" style:parent-style-name="Textbody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393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4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7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超連結" style:family="text">
      <style:text-properties style:font-name-asian="標楷體" fo:color="#1155CC" fo:font-size="10pt" style:font-size-asian="10pt" style:font-size-complex="10pt"/>
    </style:style>
    <style:style style:name="T402" style:parent-style-name="超連結" style:family="text">
      <style:text-properties style:font-name-asian="標楷體" fo:color="#1155CC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4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7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9" style:parent-style-name="Textbody" style:family="paragraph">
      <style:paragraph-properties style:snap-to-layout-grid="false" fo:margin-right="-0.5597in"/>
      <style:text-properties style:font-name-asian="標楷體"/>
    </style:style>
    <style:style style:name="P410" style:parent-style-name="Textbody" style:family="paragraph">
      <style:paragraph-properties style:snap-to-layout-grid="false" fo:margin-left="2.3263in" fo:margin-right="-0.5597in" fo:text-indent="0.2083in">
        <style:tab-stops/>
      </style:paragraph-properties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P414" style:parent-style-name="Textbody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415" style:parent-style-name="Textbody" style:family="paragraph">
      <style:paragraph-properties style:snap-to-layout-grid="false" fo:margin-left="0.0284in" fo:margin-right="-0.5597in">
        <style:tab-stops/>
      </style:paragraph-properties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P424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5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6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7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8" style:parent-style-name="Textbody" style:family="paragraph">
      <style:paragraph-properties style:snap-to-layout-grid="false" fo:line-height="0.25in" fo:margin-right="-0.5597in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Textbody" style:family="paragraph">
      <style:paragraph-properties style:snap-to-layout-grid="false" fo:margin-top="0.1111in" fo:margin-bottom="0.1111in" fo:line-height="0.25in" fo:margin-left="4.8159in" fo:margin-right="-0.5597in" fo:text-indent="-4.7875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/></text:span><text:span text:style-name="T5">國家圖書館博碩士學位紙本論文【延後公開】申請</text:span><text:span text:style-name="T6">書</text:span></text:p>
      <text:p text:style-name="P7"><text:span text:style-name="T8">Application for delayed public release<text:s/></text:span><text:span text:style-name="T9">of thesis/dissertation</text:span></text:p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日</text:span><text:span text:style-name="T17"><text:s/></text:span><text:span text:style-name="T18">期：民國</text:span><text:span text:style-name="T19">　</text:span><text:span text:style-name="T20"><text:s text:c="2"/></text:span><text:span text:style-name="T21">　</text:span><text:span text:style-name="T22"><text:s/></text:span><text:span text:style-name="T23">年</text:span><text:span text:style-name="T24">　</text:span><text:span text:style-name="T25"><text:s text:c="2"/></text:span><text:span text:style-name="T26">　</text:span><text:span text:style-name="T27">月</text:span><text:span text:style-name="T28">　</text:span><text:span text:style-name="T29"><text:s text:c="2"/></text:span><text:span text:style-name="T30">　</text:span><text:span text:style-name="T31">日</text:span><text:span text:style-name="T32"><text:tab/></text:span><text:span text:style-name="T33"><text:tab/></text:span></text:p>
      <text:p text:style-name="P34"><text:span text:style-name="T35">Application Date:<text:s/></text:span><text:span text:style-name="T36"><text:s text:c="25"/></text:span><text:span text:style-name="T37">/</text:span><text:span text:style-name="T38"><text:s text:c="17"/></text:span><text:span text:style-name="T39">/</text:span><text:span text:style-name="T40"><text:s text:c="18"/></text:span><text:span text:style-name="T41">(YYYY/MM/DD)</text:span><text:span text:style-name="T42"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5"/></text:span><text:span text:style-name="T73"><text:tab/></text:span><text:span text:style-name="T74"><text:tab/>107.04.10</text:span><text:span text:style-name="T75">版</text:span><text:span text:style-name="T76"><text:s text:c="2"/></text:span><text:span text:style-name="T77"><text:s text:c="63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申請人姓名</text:p>
            <text:p text:style-name="P91">Applicant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學位類別</text:p>
            <text:p text:style-name="P96">Graduate Degree</text:p>
          </table:table-cell>
          <table:covered-table-cell/>
          <table:table-cell table:style-name="TableCell97">
            <text:p text:style-name="P98"><text:span text:style-name="T99">□</text:span><text:span text:style-name="T100">碩士</text:span><text:span text:style-name="T101">Master</text:span></text:p>
            <text:p text:style-name="P102"><text:span text:style-name="T103">□</text:span><text:span text:style-name="T104">博士</text:span><text:span text:style-name="T105">Doctor</text:span></text:p>
          </table:table-cell>
          <table:table-cell table:style-name="TableCell106" table:number-columns-spanned="2">
            <text:p text:style-name="P107">畢業年月</text:p>
            <text:p text:style-name="P108">Graduation Date</text:p>
            <text:p text:style-name="P109">(YYYY/MM)</text:p>
          </table:table-cell>
          <table:covered-table-cell/>
          <table:table-cell table:style-name="TableCell110">
            <text:p text:style-name="P111"><text:span text:style-name="T112">民國</text:span><text:span text:style-name="T113">　</text:span><text:span text:style-name="T114"><text:s text:c="2"/></text:span><text:span text:style-name="T115">　</text:span><text:span text:style-name="T116"><text:s/></text:span><text:span text:style-name="T117">年</text:span><text:span text:style-name="T118">　</text:span><text:span text:style-name="T119"><text:s text:c="2"/></text:span><text:span text:style-name="T120">　</text:span><text:span text:style-name="T121">月</text:span></text:p>
            <text:p text:style-name="P122"><text:span text:style-name="T123"><text:s text:c="12"/></text:span><text:span text:style-name="T124">/</text:span><text:span text:style-name="T125"><text:s text:c="18"/></text:span></text:p>
          </table:table-cell>
        </table:table-row>
        <table:table-row table:style-name="TableRow126">
          <table:table-cell table:style-name="TableCell127">
            <text:p text:style-name="P128">學校名稱</text:p>
            <text:p text:style-name="P129"><text:span text:style-name="T130">University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系所名稱</text:p>
            <text:p text:style-name="P135"><text:span text:style-name="T136">Schools or Departments</text:span>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論文名稱</text:p>
            <text:p text:style-name="P143"><text:span text:style-name="T144">Thesis/Dissertation Title</text:span></text:p>
          </table:table-cell>
          <table:covered-table-cell/>
          <table:table-cell table:style-name="TableCell145" table:number-columns-spanned="7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延後原因</text:span><text:span text:style-name="T152">Reason for delay</text:span></text:p>
          </table:table-cell>
          <table:table-cell table:style-name="TableCell153" table:number-columns-spanned="5">
            <text:p text:style-name="P154"/>
            <text:p text:style-name="P155"><text:span text:style-name="T156">□</text:span><text:span text:style-name="T157">已申請專利並檢附證明，專利申請案號：</text:span></text:p>
            <text:p text:style-name="P158"><text:span text:style-name="T159">Filing for patent registration.</text:span><text:span text:style-name="T160"><text:s/></text:span><text:span text:style-name="T161">Registration<text:s/></text:span><text:span text:style-name="T162">number:<text:s/></text:span><text:span text:style-name="T163"><text:s text:c="25"/></text:span></text:p>
            <text:p text:style-name="P164"><text:span text:style-name="T165">□</text:span><text:span text:style-name="T166">準備以上列論文投稿期刊</text:span><text:span text:style-name="T167"><text:s/></text:span><text:span text:style-name="T168">Submission for publication</text:span>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公開日期</text:span></text:p>
            <text:p text:style-name="P173"><text:span text:style-name="T174">Delayed Until</text:span></text:p>
          </table:table-cell>
          <table:table-cell table:style-name="TableCell175" table:number-columns-spanned="2">
            <text:p text:style-name="P176"><text:span text:style-name="T177">民國</text:span><text:span text:style-name="T178">　</text:span><text:span text:style-name="T179"><text:s text:c="2"/></text:span><text:span text:style-name="T180">　</text:span><text:span text:style-name="T181"><text:s/></text:span><text:span text:style-name="T182">年</text:span><text:span text:style-name="T183">　</text:span><text:span text:style-name="T184"><text:s text:c="2"/></text:span><text:span text:style-name="T185">　</text:span><text:span text:style-name="T186">月</text:span><text:span text:style-name="T187">　</text:span><text:span text:style-name="T188"><text:s text:c="2"/></text:span><text:span text:style-name="T189">　</text:span><text:span text:style-name="T190">日</text:span><text:span text:style-name="T191"><text:s/></text:span><text:span text:style-name="T192"><text:s text:c="22"/></text:span></text:p>
            <text:p text:style-name="P193"/>
            <text:p text:style-name="P194"/>
            <text:p text:style-name="P195"><text:span text:style-name="T196"><text:s text:c="12"/></text:span><text:span text:style-name="T197">/</text:span><text:span text:style-name="T198"><text:s text:c="17"/></text:span><text:span text:style-name="T199">/</text:span><text:span text:style-name="T200"><text:s text:c="16"/></text:span></text:p>
            <text:p text:style-name="P201"><text:span text:style-name="T202"><text:s text:c="10"/>(YYYY/MM/DD)</text:span></text:p>
          </table:table-cell>
          <table:covered-table-cell/>
        </table:table-row>
      </table:table>
      <text:p text:style-name="P203"/>
      <text:p text:style-name="P204"><text:span text:style-name="T205">申請人簽名：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7"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s text:c="41"/></text:span><text:span text:style-name="T235">指導教授簽名：</text:span><text:span text:style-name="T236">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<text:span text:style-name="T271">Applicant Signature:<text:s/></text:span><text:span text:style-name="T272">_____________</text:span><text:span text:style-name="T273">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35"/></text:span><text:span text:style-name="T283">Advisor Signature:<text:s/></text:span><text:span text:style-name="T284">_____________</text:span></text:p>
      <text:p text:style-name="P285"/>
      <text:p text:style-name="P286"><text:span text:style-name="T287">研究所所長簽名：</text:span></text:p>
      <text:p text:style-name="P288"><text:span text:style-name="T289">Dean of Graduate School Signature:<text:s/></text:span><text:span text:style-name="T290">_____________</text:span></text:p>
      <text:p text:style-name="P291"/>
      <text:p text:style-name="P292"><text:span text:style-name="T293">研究所章戳：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text:s text:c="7"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text:s text:c="41"/></text:span><text:span text:style-name="T322">學校圖書館章戳：</text:span></text:p>
      <text:p text:style-name="P323"><text:span text:style-name="T324">Schools or Department Seal:<text:s/></text:span><text:span text:style-name="T325">_____________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 text:c="14"/></text:span><text:span text:style-name="T349">University Library Seal:<text:s/></text:span><text:span text:style-name="T350">_____________</text:span><text:span text:style-name="T351"><text:tab/></text:span><text:span text:style-name="T352"><text:tab/></text:span></text:p>
      <text:p text:style-name="P353"><text:span text:style-name="T354"><text:tab/></text:span><text:span text:style-name="T355"><text:tab/></text:span></text:p>
      <text:p text:style-name="P356">【說明】</text:p>
      <text:list text:style-name="LFO1" text:continue-numbering="true">
        <text:list-item>
          <text:p text:style-name="P357">以上所有欄位請據實填寫，缺項或簽章不全，恕不受理。</text:p>
        </text:list-item>
        <text:list-item>
          <text:p text:style-name="P358">論文尚未送交國家圖書館，請於提送論文時，夾附親筆簽名申請書1份。</text:p>
        </text:list-item>
        <text:list-item>
          <text:p text:style-name="P359"><text:span text:style-name="T360">論文已送達國家圖書館，請將親筆簽名申請書一式</text:span><text:span text:style-name="T361">2</text:span><text:span text:style-name="T362">份掛號郵寄</text:span><text:span text:style-name="T363">10001</text:span><text:span text:style-name="T364">臺北市中山南路</text:span><text:span text:style-name="T365">20</text:span><text:span text:style-name="T366">號國家圖書館館藏發展及書目管理組，並於信封註明「紙本論文延後公開申請書</text:span><text:span text:style-name="T367">」</text:span><text:span text:style-name="T368">。</text:span></text:p>
        </text:list-item>
        <text:list-item>
          <text:p text:style-name="P369"><text:span text:style-name="T370">依「教育部</text:span><text:span text:style-name="T371">100</text:span><text:span text:style-name="T372">年</text:span><text:span text:style-name="T373">7</text:span><text:span text:style-name="T374">月</text:span><text:span text:style-name="T375">1</text:span><text:span text:style-name="T376">日臺高</text:span><text:span text:style-name="T377">(</text:span><text:span text:style-name="T378">二</text:span><text:span text:style-name="T379">)</text:span><text:span text:style-name="T380">字第</text:span><text:span text:style-name="T381">1000108377</text:span><text:span text:style-name="T382">號函文</text:span><text:span text:style-name="T383">」</text:span><text:span text:style-name="T384">，延後公開須訂定合理期限，請依實際需求設定延後公開日期，自申請日期起算至多</text:span><text:span text:style-name="T385">5</text:span><text:span text:style-name="T386">年，若超過</text:span><text:span text:style-name="T387">5</text:span><text:span text:style-name="T388">年或未填寫延後公開日期，將逕以函定</text:span><text:span text:style-name="T389">5</text:span><text:span text:style-name="T390">年辦理。</text:span></text:p>
        </text:list-item>
        <text:list-item>
          <text:p text:style-name="P391">有關電子學位論文之內容更動或延後開放事宜，請向學校權責單位申辦。</text:p>
        </text:list-item>
      </text:list>
      <text:p text:style-name="P392">【Notes】</text:p>
      <text:list text:style-name="LFO2" text:continue-numbering="true">
        <text:list-item>
          <text:p text:style-name="P393">Please fill in all blanks. The application form will not be accepted for processing until all information, signatures, and stamps are included.</text:p>
        </text:list-item>
        <text:list-item>
          <text:p text:style-name="P394"><text:span text:style-name="T395">If the thesis or dissertation is not yet submitted to the NCL, please attach the signed application form to the t</text:span><text:span text:style-name="T396">hesis or dissertation.</text:span></text:p>
        </text:list-item>
        <text:list-item>
          <text:p text:style-name="P397"><text:span text:style-name="T398">I</text:span><text:span text:style-name="T399">f the thesis or dissertation has been submitted to the NCL, please send a REGISTERED letter with 2 copies of the signed application form attached. The letter should be addressed to “Collection Development Division”, National Central</text:span><text:span text:style-name="T400"><text:s/>Library with a note in the envelope indicating “Application for delay of public release” <text:s/>to the following address.<text:s/></text:span><text:a xlink:href="https://maps.google.com/?q=No.20,+Zhongshan+S.+Rd.,+Zhongzheng+District,+Taipei+City&amp;entry=gmail&amp;source=g" office:target-frame-name="_top" xlink:show="replace"><text:span text:style-name="T401">No.20, Zhongshan</text:span><text:span text:style-name="T402"><text:s/>S. Rd., Zhongzheng District, Taipei City</text:span></text:a><text:span text:style-name="T403"><text:s/>10001, Taiwan (R.O.C.)</text:span></text:p>
        </text:list-item>
        <text:list-item>
          <text:p text:style-name="P404"><text:span text:style-name="T405">Following the instructions from the MOE, the delay should be a reasonable period of no more than 5 years.  If the applicant fills in a date that creates a period longer than 5 years, the<text:s/></text:span><text:span text:style-name="T406">delayed period for public viewing period will be fixed at 5 years.</text:span></text:p>
        </text:list-item>
        <text:list-item>
          <text:p text:style-name="P407"><text:span text:style-name="T408">For queries concerning the delayed for public release of an electronic version of thesis, please refer to your guidelines for details.</text:span></text:p>
        </text:list-item>
      </text:list>
      <text:p text:style-name="P409">__________________________________________________________________________________________</text:p>
      <text:p text:style-name="P410"><text:span text:style-name="T411">(</text:span><text:span text:style-name="T412">以下由國圖填寫</text:span><text:span text:style-name="T413"><text:s/>For Internal Use)</text:span></text:p>
      <text:p text:style-name="P414"/>
      <text:p text:style-name="P415"><text:span text:style-name="T416">承辦單位</text:span><text:span text:style-name="T417">　</text:span><text:span text:style-name="T418">館藏組：</text:span><text:span text:style-name="T419">　　　</text:span><text:span text:style-name="T420"><text:s text:c="11"/></text:span><text:span text:style-name="T421">日期</text:span><text:span text:style-name="T422">/</text:span><text:span text:style-name="T423">處理狀況：</text:span></text:p>
      <text:p text:style-name="P424"/>
      <text:p text:style-name="P425"/>
      <text:p text:style-name="P426"/>
      <text:p text:style-name="P427"/>
      <text:p text:style-name="P428"><text:span text:style-name="T429">　　　　　</text:span><text:span text:style-name="T430">典藏地：</text:span><text:span text:style-name="T431">　</text:span><text:span text:style-name="T432"><text:s text:c="4"/></text:span><text:span text:style-name="T433">　　</text:span><text:span text:style-name="T434"><text:s text:c="5"/></text:span><text:span text:style-name="T435">登錄號：</text:span><text:span text:style-name="T436">　</text:span><text:span text:style-name="T437"><text:s text:c="4"/></text:span><text:span text:style-name="T438">　　　</text:span><text:span text:style-name="T439"><text:s text:c="5"/></text:span><text:span text:style-name="T440">索書號：</text:span><text:span text:style-name="T441">　　　</text:span><text:span text:style-name="T442"><text:s text:c="4"/></text:span><text:span text:style-name="T443">　</text:span><text:span text:style-name="T444"><text:s text:c="5"/></text:span></text:p>
      <text:p text:style-name="P445"><text:span text:style-name="T446">會辦單位</text:span><text:span text:style-name="T447">　</text:span><text:span text:style-name="T448">知服組：</text:span><text:span text:style-name="T449">　</text:span><text:span text:style-name="T450"><text:s text:c="5"/></text:span><text:span text:style-name="T451">　　</text:span><text:span text:style-name="T452"><text:s text:c="6"/></text:span><text:span text:style-name="T453">日期：</text:span><text:span text:style-name="T454">　</text:span><text:span text:style-name="T455"><text:s text:c="4"/></text:span><text:span text:style-name="T456">　　</text:span><text:span text:style-name="T457"><text:s text:c="4"/></text:span><text:span text:style-name="T458"><text:s/></text:span><text:span text:style-name="T459">□</text:span><text:span text:style-name="T460">移送並註記，原上架日期：</text:span><text:span text:style-name="T461">　　</text:span><text:span text:style-name="T462"><text:s text:c="5"/></text:span><text:span text:style-name="T463">　</text:span><text:span text:style-name="T46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形狀1" text:anchor-type="paragraph" svg:x="6.56024in" svg:y="-0.20984in" svg:width="0.8in" svg:height="0.16667in" style:rel-width="scale" style:rel-height="scale"><draw:text-box><text:p text:style-name="內文"><text:span text:style-name="T3">編號：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Ting</dc:creator>
    <meta:creation-date>2018-04-10T12:44:00Z</meta:creation-date>
    <dc:date>2018-04-25T05:45:00Z</dc:date>
    <meta:print-date>2018-04-11T07:32:00Z</meta:print-date>
    <meta:template xlink:href="Normal" xlink:type="simple"/>
    <meta:editing-cycles>2</meta:editing-cycles>
    <meta:editing-duration>PT1500S</meta:editing-duration>
    <meta:document-statistic meta:page-count="1" meta:paragraph-count="6" meta:word-count="476" meta:character-count="3188" meta:row-count="22" meta:non-whitespace-character-count="2718"/>
  </office:meta>
</office:document-meta>
</file>