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150%" fo:margin-right="-0.2319in"/>
      <style:text-properties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150%" fo:margin-right="-0.2319in"/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150%" fo:margin-right="-0.2319in"/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margin-right="-0.2319in"/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margin-right="-0.2319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margin-right="-0.2319in"/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margin-right="-0.2319in"/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margin-right="-0.2319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right="-0.2319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right="-0.2319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Tamkang University Chueh-Sheng Memorial Library</text:p>
      <text:p text:style-name="P3">Declaration Form of Borrowing</text:p>
      <text:p text:style-name="P4"/>
      <text:p text:style-name="P5"/>
      <text:p text:style-name="P6"><text:span text:style-name="T7">I<text:s/></text:span><text:span text:style-name="T8">hereby<text:s/></text:span><text:span text:style-name="T9">guarantee that<text:s/></text:span><text:span text:style-name="T10">Mr./</text:span><text:span text:style-name="T11">Mrs.</text:span><text:span text:style-name="T12"><text:s/></text:span><text:span text:style-name="T13">　　</text:span><text:span text:style-name="T14">　</text:span><text:span text:style-name="T15">　　　　　</text:span><text:span text:style-name="T16">（</text:span><text:span text:style-name="T17">ID</text:span><text:span text:style-name="T18">：</text:span><text:span text:style-name="T19">　　　　　　</text:span><text:span text:style-name="T20">）</text:span></text:p>
      <text:p text:style-name="P21">from<text:s/>　　　　　　　　　<text:s/>to<text:s/>　　　　　　　　　<text:s/>(dd/mm/yyyy)</text:p>
      <text:p text:style-name="P22">will return all the library materials upon leaving the<text:s/>Tamkang University.</text:p>
      <text:p text:style-name="P23">I<text:s/>and my department<text:s/>are<text:s/>willing to pay off the unreturned materials and library fines.</text:p>
      <text:p text:style-name="P24"/>
      <text:p text:style-name="P25">TO</text:p>
      <text:p text:style-name="P26">Chueh-Sheng Memorial Library</text:p>
      <text:p text:style-name="P27"/>
      <text:p text:style-name="P28"/>
      <text:p text:style-name="P29"/>
      <text:p text:style-name="P30"/>
      <text:p text:style-name="P31">Guarantor’s Signature：____________________</text:p>
      <text:p text:style-name="P32">Department：____________________</text:p>
      <text:p text:style-name="P33">Phone No.：____________________</text:p>
      <text:p text:style-name="P34"><text:span text:style-name="T35">Date</text:span><text:span text:style-name="T36"><text:s/></text:span><text:span text:style-name="T37">(</text:span><text:span text:style-name="T38">dd</text:span><text:span text:style-name="T39">/m</text:span><text:span text:style-name="T40">m</text:span><text:span text:style-name="T41">/</text:span><text:span text:style-name="T42">yyyy</text:span><text:span text:style-name="T43">)</text:span><text:span text:style-name="T44">：</text:span><text:span text:style-name="T45">_______________</text:span><text:span text:style-name="T46">__</text:span><text:span text:style-name="T47">___</text:span></text:p>
      <text:p text:style-name="P48"/>
      <text:p text:style-name="P49"/>
      <text:p text:style-name="P50"/>
      <text:p text:style-name="P51"><text:span text:style-name="T52">□</text:span><text:span text:style-name="T53"><text:s/></text:span><text:span text:style-name="T54">I have read the<text:s/></text:span><text:span text:style-name="T55">Release of Personal Information Agreement</text:span><text:span text:style-name="T56"><text:s/>and agree to how my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2319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表單編號：ALFX-Q03-001-FM12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[研究計畫案]借閱資料　保證書</dc:title>
    <meta:initial-creator>yau</meta:initial-creator>
    <dc:creator>tku-staff</dc:creator>
    <meta:creation-date>2018-06-06T01:54:00Z</meta:creation-date>
    <dc:date>2018-06-06T01:54:00Z</dc:date>
    <meta:print-date>2017-08-15T05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