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300%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fo:text-align="justify" fo:line-height="300%"/>
      <style:text-properties style:font-name="標楷體" style:font-name-asian="標楷體" style:font-weight-complex="bold" fo:font-size="14pt" style:font-size-asian="14pt"/>
    </style:style>
    <style:style style:name="P15" style:parent-style-name="本文" style:family="paragraph">
      <style:paragraph-properties fo:line-height="300%" fo:margin-right="0in"/>
      <style:text-properties style:font-name="標楷體" style:font-name-asian="標楷體" style:font-weight-complex="bold"/>
    </style:style>
    <style:style style:name="P16" style:parent-style-name="本文" style:family="paragraph">
      <style:paragraph-properties fo:line-height="300%" fo:margin-right="0in"/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150%" fo:margin-right="-0.2319in"/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text-properties style:font-name="標楷體" style:font-name-asian="標楷體" style:font-weight-complex="bold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margin-right="-0.2319in"/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paragraph-properties fo:margin-left="2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0.0486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margin-left="2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letter-spacing="0.1944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2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2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fo:margin-right="-0.2319in"/>
      <style:text-properties style:font-name="標楷體" style:font-name-asian="標楷體"/>
    </style:style>
    <style:style style:name="P50" style:parent-style-name="內文" style:family="paragraph">
      <style:paragraph-properties fo:margin-right="-0.2319in"/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淡江大學圖書館圖書資料借閱保證書</text:p>
      <text:p text:style-name="P7"/>
      <text:p text:style-name="P8"><text:span text:style-name="T9">茲保證<text:s/></text:span><text:span text:style-name="T10">　　　　　 <text:s text:c="2"/>　</text:span><text:span text:style-name="T11">　（服務證號 / 學號：</text:span><text:span text:style-name="T12">　　　　　　 <text:s text:c="2"/></text:span><text:span text:style-name="T13">）</text:span></text:p>
      <text:p text:style-name="P14">自民國　　　年　　　月　　　日至　　　年　　　月　　　日，</text:p>
      <text:p text:style-name="P15">向圖書館借閱之圖書資料將於離校前全數歸還，</text:p>
      <text:p text:style-name="P16">俟後若有資料未還或罰款未繳清，本人及單位願負清償責任。</text:p>
      <text:p text:style-name="P17"/>
      <text:p text:style-name="P18">此致</text:p>
      <text:p text:style-name="P19"/>
      <text:p text:style-name="P20">覺生紀念圖書館</text:p>
      <text:p text:style-name="P21"/>
      <text:p text:style-name="P22"><text:span text:style-name="T23">保證</text:span><text:span text:style-name="T24">人</text:span><text:span text:style-name="T25">：</text:span><text:span text:style-name="T26">　　　　　　　　</text:span><text:span text:style-name="T27">（簽章）</text:span></text:p>
      <text:p text:style-name="P28"><text:span text:style-name="T29">單</text:span><text:span text:style-name="T30">位</text:span><text:span text:style-name="T31">：</text:span><text:span text:style-name="T32">　　　　　　　　</text:span></text:p>
      <text:p text:style-name="P33"><text:span text:style-name="T34">連絡</text:span><text:span text:style-name="T35">電話：</text:span><text:span text:style-name="T36"><text:s text:c="17"/></text:span></text:p>
      <text:p text:style-name="P37"><text:span text:style-name="T38">申請日期：</text:span><text:span text:style-name="T39">　</text:span><text:span text:style-name="T40">　</text:span><text:span text:style-name="T41">　</text:span><text:span text:style-name="T42">年</text:span><text:span text:style-name="T43">　</text:span><text:span text:style-name="T44">　　</text:span><text:span text:style-name="T45">月</text:span><text:span text:style-name="T46">　</text:span><text:span text:style-name="T47">　　</text:span><text:span text:style-name="T48">日</text:span></text:p>
      <text:p text:style-name="P49"/>
      <text:p text:style-name="P50"/>
      <text:list text:style-name="LFO1" text:continue-numbering="true">
        <text:list-item>
          <text:p text:style-name="P51"><text:span text:style-name="T52">本人</text:span><text:span text:style-name="T53">已閱讀淡江大學圖書館</text:span><text:span text:style-name="T54">個人資料提供同意書</text:span><text:span text:style-name="T55">，</text:span><text:span text:style-name="T56">並接受同意書內容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2319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</text:span><text:span text:style-name="T5">11-0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[研究計畫案]借閱資料　保證書</dc:title>
    <meta:initial-creator>yau</meta:initial-creator>
    <dc:creator>tku-staff</dc:creator>
    <meta:creation-date>2018-06-06T02:39:00Z</meta:creation-date>
    <dc:date>2018-06-06T02:39:00Z</dc:date>
    <meta:print-date>2017-06-15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