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4.625in" style:use-optimal-column-width="false"/>
    </style:style>
    <style:style style:name="Table1" style:family="table" style:master-page-name="MP0">
      <style:table-properties style:width="6.3944in" fo:margin-left="0in" table:align="left"/>
    </style:style>
    <style:style style:name="TableRow5" style:family="table-row">
      <style:table-row-properties style:min-row-height="0.3645in" style:use-optimal-row-height="false"/>
    </style:style>
    <style:style style:name="TableCell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777in">
        <style:tab-stops>
          <style:tab-stop style:type="left" style:position="1.9347in"/>
        </style:tab-stops>
      </style:paragraph-properties>
    </style:style>
    <style:style style:name="T8" style:parent-style-name="預設段落字型" style:family="text">
      <style:text-properties style:font-name-asian="標楷體" style:text-scale="150%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style:text-scale="150%" fo:font-size="14pt" style:font-size-asian="14pt"/>
    </style:style>
    <style:style style:name="P11" style:parent-style-name="內文" style:family="paragraph">
      <style:paragraph-properties fo:text-align="end"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0.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2395in" style:use-optimal-row-height="false" fo:keep-together="always"/>
    </style:style>
    <style:style style:name="P21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6" style:family="table-row">
      <style:table-row-properties style:min-row-height="0.2395in" style:use-optimal-row-height="false" fo:keep-together="always"/>
    </style:style>
    <style:style style:name="P2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" style:family="table-row">
      <style:table-row-properties style:min-row-height="0.3333in" style:use-optimal-row-height="false" fo:keep-together="always"/>
    </style:style>
    <style:style style:name="P33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" style:family="table-row">
      <style:table-row-properties style:min-row-height="0.3333in" style:use-optimal-row-height="false" fo:keep-together="always"/>
    </style:style>
    <style:style style:name="P40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3333in" style:use-optimal-row-height="false" fo:keep-together="always"/>
    </style:style>
    <style:style style:name="TableCell4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12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3333in" style:use-optimal-row-height="false" fo:keep-together="always"/>
    </style:style>
    <style:style style:name="P54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2291in" style:use-optimal-row-height="false" fo:keep-together="always"/>
    </style:style>
    <style:style style:name="TableCell60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Row68" style:family="table-row">
      <style:table-row-properties style:min-row-height="0.3125in" style:use-optimal-row-height="false" fo:keep-together="always"/>
    </style:style>
    <style:style style:name="P69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 fo:keep-together="always"/>
    </style:style>
    <style:style style:name="P75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0" style:family="table-row">
      <style:table-row-properties style:min-row-height="0.2916in" style:use-optimal-row-height="false" fo:keep-together="always"/>
    </style:style>
    <style:style style:name="P81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" style:family="table-row">
      <style:table-row-properties style:min-row-height="0.302in" style:use-optimal-row-height="false" fo:keep-together="always"/>
    </style:style>
    <style:style style:name="P8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.05in" fo:line-height="0.2777in" fo:text-indent="0.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02in" style:use-optimal-row-height="false" fo:keep-together="always"/>
    </style:style>
    <style:style style:name="P98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05in" fo:line-height="0.2777in" fo:text-indent="0.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02in" style:use-optimal-row-height="false" fo:keep-together="always"/>
    </style:style>
    <style:style style:name="P10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.05in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02in" style:use-optimal-row-height="false" fo:keep-together="always"/>
    </style:style>
    <style:style style:name="P116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bottom="0.05in" fo:line-height="0.2777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4652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4652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fo:line-height="0.2361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line-height="0.2361in" fo:margin-left="0.125in" fo:text-indent="0.1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line-height="0.2361in" fo:margin-left="0.125in" fo:text-indent="0.179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line-height="0.2361in" fo:margin-left="0.125in" fo:text-indent="0.18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line-height="0.2361in" fo:margin-left="0.125in" fo:text-indent="0.179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9" style:parent-style-name="內文" style:list-style-name="LFO1" style:family="paragraph">
      <style:paragraph-properties fo:line-height="0.2361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family="paragraph">
      <style:paragraph-properties fo:line-height="0.2361in" fo:margin-left="0.3305in" fo:text-indent="-0.3305in">
        <style:tab-stops/>
      </style:paragraph-properties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line-height="0.2361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line-height="0.2361in" fo:margin-left="0.2583in" fo:text-indent="-0.2583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P199" style:parent-style-name="內文" style:family="paragraph">
      <style:paragraph-properties fo:line-height="0.2361in" fo:margin-left="0.0013in" fo:text-indent="0.2805in">
        <style:tab-stops/>
      </style:paragraph-properties>
      <style:text-properties style:font-name-asian="標楷體" fo:font-size="10pt" style:font-size-asian="10pt"/>
    </style:style>
    <style:style style:name="P200" style:parent-style-name="內文" style:family="paragraph">
      <style:paragraph-properties fo:line-height="0.2361in" fo:text-indent="0.2777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ableRow209" style:family="table-row">
      <style:table-row-properties style:min-row-height="0.4652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清單段落" style:list-style-name="LFO3" style:family="paragraph">
      <style:paragraph-properties fo:line-height="0.2777in" fo:margin-left="0.2486in" fo:text-indent="-0.2486in">
        <style:tab-stops/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淡江大學</text:span><text:span text:style-name="T9">「數位學習碩士在職專班」</text:span><text:span text:style-name="T10">期刊資料複印申請單</text:span></text:p>
            <text:p text:style-name="P11"><text:span text:style-name="T12">申請日期： 　年 <text:s text:c="2"/>月 <text:s text:c="2"/>日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5">
            <text:p text:style-name="P15">申請人</text:p>
          </table:table-cell>
          <table:table-cell table:style-name="TableCell16">
            <text:p text:style-name="P17">姓　　名</text:p>
          </table:table-cell>
          <table:table-cell table:style-name="TableCell18">
            <text:p text:style-name="P19"><text:s text:c="18"/>　學號：<text:s text:c="19"/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系所<text:s/>/<text:s/>年級</text:p>
          </table:table-cell>
          <table:table-cell table:style-name="TableCell24">
            <text:p text:style-name="P25"><text:s text:c="20"/>系所 <text:s text:c="8"/>年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電話</text:span></text:p>
          </table:table-cell>
          <table:table-cell table:style-name="TableCell37">
            <text:p text:style-name="P38"><text:s text:c="13"/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傳真號碼</text:p>
          </table:table-cell>
          <table:table-cell table:style-name="TableCell43">
            <text:p text:style-name="P44">(需以傳真方式提供，才需填寫本欄～限10張以內)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郵寄</text:span></text:p>
          </table:table-cell>
          <table:table-cell table:style-name="TableCell49">
            <text:p text:style-name="P50">郵寄方式</text:p>
          </table:table-cell>
          <table:table-cell table:style-name="TableCell51">
            <text:p text:style-name="P52">□普通掛號　□限時掛號　□國內快捷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郵寄地址</text:p>
          </table:table-cell>
          <table:table-cell table:style-name="TableCell57">
            <text:p text:style-name="P58">□□□</text:p>
          </table:table-cell>
        </table:table-row>
        <table:table-row table:style-name="TableRow59">
          <table:table-cell table:style-name="TableCell60" table:number-rows-spanned="8">
            <text:p text:style-name="P61">複印期刊</text:p>
            <text:p text:style-name="P62"/>
            <text:p text:style-name="P63"/>
          </table:table-cell>
          <table:table-cell table:style-name="TableCell64">
            <text:p text:style-name="P65">資料存藏館</text:p>
          </table:table-cell>
          <table:table-cell table:style-name="TableCell66">
            <text:p text:style-name="P67">□總館4樓期刊<text:s text:c="2"/>□鍾靈分館 <text:s/>□蘭陽圖書館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期刊刊名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篇 <text:s text:c="3"/>名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作 <text:s text:c="3"/>者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卷期(出版年月)</text:p>
          </table:table-cell>
          <table:table-cell table:style-name="TableCell90">
            <text:p text:style-name="P91"><text:span text:style-name="T92">卷 <text:s text:c="5"/>期（</text:span><text:span text:style-name="T93"><text:s text:c="3"/>　<text:s/></text:span><text:span text:style-name="T94">年</text:span><text:span text:style-name="T95">　 <text:s text:c="3"/></text:span><text:span text:style-name="T96">月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起迄頁碼</text:p>
          </table:table-cell>
          <table:table-cell table:style-name="TableCell101">
            <text:p text:style-name="P102"><text:span text:style-name="T103">頁～　　頁，共</text:span><text:span text:style-name="T104"><text:s text:c="6"/></text:span><text:span text:style-name="T105">頁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複印費上限</text:p>
          </table:table-cell>
          <table:table-cell table:style-name="TableCell110">
            <text:p text:style-name="P111"><text:span text:style-name="T112">複印費用超過新台幣</text:span><text:span text:style-name="T113"><text:s text:c="8"/></text:span><text:span text:style-name="T114">元，即取消本項申請。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資料寄達期限</text:p>
          </table:table-cell>
          <table:table-cell table:style-name="TableCell119">
            <text:p text:style-name="P120"><text:span text:style-name="T121">複印資料若無法於</text:span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前寄達，即取消本項申請。</text:span></text:p>
          </table:table-cell>
        </table:table-row>
        <table:table-row table:style-name="TableRow128">
          <table:table-cell table:style-name="TableCell129" table:number-columns-spanned="3">
            <text:p text:style-name="P130">【備註】：</text:p>
            <text:p text:style-name="內文"><text:span text:style-name="T131">1.複印張數：</text:span><text:span text:style-name="T132"><text:s text:c="4"/>　　 <text:s text:c="9"/>張</text:span><text:span text:style-name="T133"><text:s text:c="8"/>2.複印/傳真費：</text:span><text:span text:style-name="T134">NT$ <text:s text:c="2"/>　　 <text:s text:c="7"/></text:span><text:span text:style-name="T135"><text:s/></text:span></text:p>
            <text:p text:style-name="內文"><text:span text:style-name="T136">3.郵資：</text:span><text:span text:style-name="T137">NT$　　 <text:s/>　　　　 <text:s text:c="4"/>　</text:span><text:span text:style-name="T138"><text:s text:c="8"/>4.V系統讀者帳戶註記：</text:span><text:span text:style-name="T139">□已</text:span><text:span text:style-name="T140">完成</text:span></text:p>
            <text:p text:style-name="內文"><text:span text:style-name="T141">5.寄出日期：</text:span><text:span text:style-name="T142"><text:s text:c="3"/>　年 <text:s text:c="4"/>月 <text:s text:c="3"/>日</text:span><text:span text:style-name="T143"><text:s text:c="8"/>館員簽名：</text:span><text:span text:style-name="T144">　　　　　　　　　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list text:style-name="LFO1" text:continue-numbering="true">
              <text:list-item>
                <text:p text:style-name="P147"><text:span text:style-name="T148">「申請人」、</text:span><text:span text:style-name="T149">「郵寄」</text:span><text:span text:style-name="T150">及「複印期刊」</text:span><text:span text:style-name="T151">等欄</text:span><text:span text:style-name="T152">請逐項填寫，逕行傳送</text:span><text:span text:style-name="T153">(Mail)</text:span><text:span text:style-name="T154">至資料所屬館別：</text:span></text:p>
              </text:list-item>
            </text:list>
            <text:p text:style-name="P155"><text:span text:style-name="T156">總館4樓期刊:<text:s/></text:span><text:a xlink:href="mailto:algx@mail.tku.edu.tw" office:target-frame-name="_top" xlink:show="replace"><text:span text:style-name="T157">algx@mail.tku.edu.tw</text:span></text:a><text:span text:style-name="T158"><text:s text:c="2"/>(Tel.(02)2621-5656 轉</text:span><text:span text:style-name="T159">2365</text:span><text:span text:style-name="T160">)</text:span></text:p>
            <text:p text:style-name="P161"><text:span text:style-name="T162">台北分館:<text:s/></text:span><text:a xlink:href="mailto:tlib@mail.tku.edu.tw" office:target-frame-name="_top" xlink:show="replace"><text:span text:style-name="T163">tlib@mail.tku.edu.tw</text:span></text:a><text:span text:style-name="T164"><text:s text:c="9"/></text:span><text:span text:style-name="T165">(Tel.</text:span><text:span text:style-name="T166">(02)</text:span><text:span text:style-name="T167">2321-4033</text:span><text:span text:style-name="T168">)</text:span></text:p>
            <text:p text:style-name="P169"><text:span text:style-name="T170">鍾靈分館:<text:s/></text:span><text:a xlink:href="mailto:clib@mail.tku.edu.tw" office:target-frame-name="_top" xlink:show="replace"><text:span text:style-name="T171">clib@mail.tku.edu.tw</text:span></text:a><text:span text:style-name="T172"><text:s text:c="9"/>(Tel.(02)2621-5656 轉2528)</text:span></text:p>
            <text:p text:style-name="P173"><text:span text:style-name="T174">蘭陽圖書館:<text:s/></text:span><text:a xlink:href="mailto:llib@staff.tku.edu.tw" office:target-frame-name="_top" xlink:show="replace"><text:span text:style-name="T175">llib@staff.tku.edu.tw</text:span></text:a><text:span text:style-name="T176"><text:s text:c="6"/>(Tel.</text:span><text:span text:style-name="T177">(02)2621-5656 轉7044</text:span><text:span text:style-name="T178">)</text:span></text:p>
            <text:list text:style-name="LFO1" text:continue-numbering="true">
              <text:list-item>
                <text:p text:style-name="P179"><text:span text:style-name="T180">圖書館收到期刊複印申請，複印資料將於2個工作天內</text:span><text:span text:style-name="T181">以郵局掛號郵寄，郵資由申請人支付。</text:span></text:p>
              </text:list-item>
            </text:list>
            <text:p text:style-name="P182"><text:span text:style-name="T183">三、申請人上網查核個人借閱紀錄，即可得知應付款金額，網址：</text:span><text:span text:style-name="T184">http://virtua.lib.tku.edu.tw/</text:span><text:span text:style-name="T185">。未繳納之總金額超過</text:span><text:span text:style-name="T186">600</text:span><text:span text:style-name="T187">元者，即停止借閱權利。</text:span></text:p>
            <text:p text:style-name="P188">四、複印費：依本館複印費單價累計(A4、B4：1元/張；A3：2元/張)。</text:p>
            <text:p text:style-name="P189"><text:span text:style-name="T190">五、傳真費：</text:span><text:span text:style-name="T191">每</text:span><text:span text:style-name="T192">張單價5元(已含複印費)。</text:span></text:p>
            <text:p text:style-name="P193"><text:span text:style-name="T194">六、應付款可親至總館</text:span><text:span text:style-name="T195">5</text:span><text:span text:style-name="T196">樓非書資料室、台北分館或蘭陽圖書館流通櫃台繳交，或以轉帳方式繳納。完成轉帳手續後，請以電話或</text:span><text:span text:style-name="T197">e-mail</text:span><text:span text:style-name="T198">通知館員銷帳。</text:span></text:p>
            <text:p text:style-name="P199">(一)郵局存簿轉帳：選擇【存簿轉帳】→【轉入存簿】→【非約定帳戶】→輸入帳號【24412850343387】</text:p>
            <text:p text:style-name="P200"><text:span text:style-name="T201">(</text:span><text:span text:style-name="T202">二</text:span><text:span text:style-name="T203">)</text:span><text:span text:style-name="T204">跨行轉帳：銀行代號【</text:span><text:span text:style-name="T205">700</text:span><text:span text:style-name="T206">】轉入帳號【</text:span><text:span text:style-name="T207">24412850343387</text:span><text:span text:style-name="T208">】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list text:style-name="LFO3" text:continue-numbering="true">
              <text:list-item>
                <text:p text:style-name="P211">我已閱讀淡江大學圖書館<text:span text:style-name="T212">個人資料提供同意書</text:span>，並接受同意書內容。</text:p>
              </text:list-item>
            </text:list>
            <text:p text:style-name="P213"><text:span text:style-name="T214">表單編號：</text:span><text:span text:style-name="T215"><text:s/>ALBX-Q03-001-FM0</text:span><text:span text:style-name="T216">3</text:span><text:span text:style-name="T217">-0</text:span><text:span text:style-name="T218">2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style:line-height-at-least="0.25in" fo:margin-left="0.3333in">
        <style:tab-stops/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 fo:language="en" fo:country="US"/>
    </style:style>
    <style:style style:name="WW_CharLFO3LVL2" style:family="text">
      <style:text-properties style:font-name="Bookshelf Symbol 7"/>
    </style:style>
    <style:style style:name="WW_CharLFO3LVL3" style:family="text">
      <style:text-properties style:font-name="Bookshelf Symbol 7"/>
    </style:style>
    <style:style style:name="WW_CharLFO3LVL4" style:family="text">
      <style:text-properties style:font-name="Bookshelf Symbol 7"/>
    </style:style>
    <style:style style:name="WW_CharLFO3LVL5" style:family="text">
      <style:text-properties style:font-name="Bookshelf Symbol 7"/>
    </style:style>
    <style:style style:name="WW_CharLFO3LVL6" style:family="text">
      <style:text-properties style:font-name="Bookshelf Symbol 7"/>
    </style:style>
    <style:style style:name="WW_CharLFO3LVL7" style:family="text">
      <style:text-properties style:font-name="Bookshelf Symbol 7"/>
    </style:style>
    <style:style style:name="WW_CharLFO3LVL8" style:family="text">
      <style:text-properties style:font-name="Bookshelf Symbol 7"/>
    </style:style>
    <style:style style:name="WW_CharLFO3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單-期刊資料複印申請單</dc:title>
    <dc:subject/>
    <meta:initial-creator>ting</meta:initial-creator>
    <dc:creator>TKU</dc:creator>
    <meta:creation-date>2018-08-22T02:26:00Z</meta:creation-date>
    <dc:date>2018-08-22T02:26:00Z</dc:date>
    <meta:print-date>2009-05-14T03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458" meta:row-count="10" meta:non-whitespace-character-count="1243"/>
  </office:meta>
</office:document-meta>
</file>