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1" style:family="paragraph">
      <style:paragraph-properties fo:margin-left="0.3347in" fo:text-indent="-0.3347in">
        <style:tab-stops>
          <style:tab-stop style:type="left" style:position="0.3319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margin-left="0.3347in" fo:text-indent="-0.3347in">
        <style:tab-stops>
          <style:tab-stop style:type="left" style:position="0.3319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5" style:family="table">
      <style:table-properties style:width="6.004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fo:margin-left="0.3625in" fo:text-indent="-0.4069in">
        <style:tab-stops>
          <style:tab-stop style:type="left" style:position="-0.0111in"/>
          <style:tab-stop style:type="left" style:position="0.3798in"/>
          <style:tab-stop style:type="left" style:position="0.8972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fo:margin-left="0.518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margin-left="0.518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fo:margin-left="0.518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margin-left="0.518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margin-left="0.3625in" fo:text-indent="-0.4069in">
        <style:tab-stops>
          <style:tab-stop style:type="left" style:position="-0.0111in"/>
          <style:tab-stop style:type="left" style:position="0.3798in"/>
          <style:tab-stop style:type="left" style:position="0.8972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fo:margin-left="0.3625in" fo:text-indent="-0.4069in">
        <style:tab-stops>
          <style:tab-stop style:type="left" style:position="-0.0111in"/>
          <style:tab-stop style:type="left" style:position="0.3798in"/>
          <style:tab-stop style:type="left" style:position="0.8972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fo:margin-left="0.3625in" fo:text-indent="-0.4069in">
        <style:tab-stops>
          <style:tab-stop style:type="left" style:position="-0.0111in"/>
          <style:tab-stop style:type="left" style:position="0.3798in"/>
          <style:tab-stop style:type="left" style:position="0.8972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5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P86" style:parent-style-name="內文" style:list-style-name="LFO3" style:family="paragraph">
      <style:paragraph-properties fo:margin-left="0.3395in" fo:margin-right="-0.0534in" fo:text-indent="-0.2958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fo:text-align="justify" fo:margin-left="0.3381in">
        <style:tab-stops>
          <style:tab-stop style:type="left" style:position="3.6243in"/>
        </style:tab-stops>
      </style:paragraph-properties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1.4159in" style:use-optimal-row-height="false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text-align="end" fo:margin-left="0.0263in">
        <style:tab-stops>
          <style:tab-stop style:type="left" style:position="3.9361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347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.9625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34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68in">
        <style:tab-stops>
          <style:tab-stop style:type="left" style:position="3.8756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048in">
        <style:tab-stops>
          <style:tab-stop style:type="left" style:position="3.9576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71" style:family="table-row">
      <style:table-row-properties style:min-row-height="0.3347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868in">
        <style:tab-stops>
          <style:tab-stop style:type="left" style:position="3.8756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048in">
        <style:tab-stops>
          <style:tab-stop style:type="left" style:position="3.957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95" style:family="table-row">
      <style:table-row-properties style:min-row-height="0.3347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868in">
        <style:tab-stops>
          <style:tab-stop style:type="left" style:position="3.8756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881in">
        <style:tab-stops>
          <style:tab-stop style:type="left" style:position="3.8743in"/>
        </style:tab-stops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202" style:family="table-row">
      <style:table-row-properties style:min-row-height="0.3333in" style:use-optimal-row-height="false" fo:keep-together="always"/>
    </style:style>
    <style:style style:name="TableCell203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ableRow206" style:family="table-row">
      <style:table-row-properties style:min-row-height="0.3333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569in">
        <style:tab-stops>
          <style:tab-stop style:type="left" style:position="3.9055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048in">
        <style:tab-stops>
          <style:tab-stop style:type="left" style:position="3.9576in"/>
        </style:tab-stops>
      </style:paragraph-properties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margin-left="0.6763in">
        <style:tab-stops/>
      </style:paragraph-properties>
    </style:style>
  </office:automatic-styles>
  <office:body>
    <office:text text:use-soft-page-breaks="true">
      <text:p text:style-name="P1"><text:span text:style-name="T5">淡江大學覺生紀念圖書館</text:span></text:p>
      <text:p text:style-name="P6"><text:span text:style-name="T7">協尋資料申請表</text:span></text:p>
      <text:list text:style-name="LFO1" text:continue-numbering="true">
        <text:list-item>
          <text:p text:style-name="P8"><text:span text:style-name="T9">擬</text:span><text:span text:style-name="T10">參閱的資料未借出，但無法尋獲時，可申請協助尋找。</text:span></text:p>
        </text:list-item>
        <text:list-item>
          <text:p text:style-name="P11"><text:span text:style-name="T12">填寫</text:span><text:span text:style-name="T13">本</text:span><text:span text:style-name="T14">表後，依館藏地擲交下列地點憑辦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list text:style-name="LFO1" text:continue-numbering="true">
              <text:list-item>
                <text:list>
                  <text:list-item>
                    <text:p text:style-name="P25"><text:span text:style-name="T26">總館：</text:span></text:p>
                    <text:list text:continue-numbering="true">
                      <text:list-item>
                        <text:p text:style-name="P27"><text:span text:style-name="T28">一般圖書：二樓櫃台</text:span></text:p>
                      </text:list-item>
                      <text:list-item>
                        <text:p text:style-name="P29"><text:span text:style-name="T30">參</text:span><text:span text:style-name="T31"><text:s/></text:span><text:span text:style-name="T32">考</text:span><text:span text:style-name="T33"><text:s/></text:span><text:span text:style-name="T34">書：三樓櫃台</text:span></text:p>
                      </text:list-item>
                      <text:list-item>
                        <text:p text:style-name="P35"><text:span text:style-name="T36">期</text:span><text:span text:style-name="T37"><text:s text:c="4"/></text:span><text:span text:style-name="T38">刊：三</text:span><text:span text:style-name="T39">樓櫃台</text:span></text:p>
                      </text:list-item>
                      <text:list-item>
                        <text:p text:style-name="P40"><text:span text:style-name="T41">非書資料：五樓櫃台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2" table:number-columns-spanned="5">
            <text:list text:style-name="LFO1" text:continue-numbering="true">
              <text:list-item>
                <text:list>
                  <text:list-item>
                    <text:p text:style-name="P43"><text:span text:style-name="T44">鍾靈分館：鍾靈分館櫃台</text:span></text:p>
                  </text:list-item>
                  <text:list-item>
                    <text:p text:style-name="P45"><text:span text:style-name="T46">台北分館：台北分館櫃台</text:span></text:p>
                  </text:list-item>
                  <text:list-item>
                    <text:p text:style-name="P47"><text:span text:style-name="T48">蘭陽</text:span><text:span text:style-name="T49">校園</text:span><text:span text:style-name="T50">：蘭陽</text:span><text:span text:style-name="T51">校園</text:span><text:span text:style-name="T52">圖書館櫃台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請在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前協助找尋</text:span></text:p>
          </table:table-cell>
          <table:covered-table-cell/>
          <table:table-cell table:style-name="TableCell63" table:number-columns-spanned="5">
            <text:p text:style-name="P64"><text:span text:style-name="T65">申請日期：</text:span><text:span text:style-name="T66"><text:s text:c="2"/></text:span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申請者</text:span><text:span text:style-name="T76">學號</text:span><text:span text:style-name="T77">/</text:span><text:span text:style-name="T78">代號：</text:span></text:p>
            <text:p text:style-name="P79">聯絡電話：<text:s text:c="25"/></text:p>
            <text:p text:style-name="P80"><text:span text:style-name="T81">E-mail</text:span><text:span text:style-name="T82">：</text:span><text:span text:style-name="T83">相關通知將寄至</text:span><text:span text:style-name="T84">圖書館館藏目錄個人</text:span><text:span text:style-name="T85">信箱</text:span></text:p>
            <text:list text:style-name="LFO3" text:continue-numbering="true">
              <text:list-item>
                <text:p text:style-name="P86"><text:span text:style-name="T87">我已閱讀淡江大學圖書館</text:span><text:span text:style-name="T88">個人資料提供同意書，</text:span><text:span text:style-name="T89">並接受同意書內容</text:span></text:p>
              </text:list-item>
            </text:list>
            <text:p text:style-name="P90"><text:span text:style-name="T91">當事人簽名</text:span><text:span text:style-name="T92"><text:s text:c="17"/>(</text:span><text:span text:style-name="T93">請親簽</text:span><text:span text:style-name="T9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圖書</text:span><text:span text:style-name="T99">/</text:span><text:span text:style-name="T100">資料</text:span></text:p>
          </table:table-cell>
          <table:covered-table-cell/>
          <table:table-cell table:style-name="TableCell101" table:number-columns-spanned="5">
            <text:p text:style-name="P102"><text:span text:style-name="T103">期</text:span><text:span text:style-name="T104"><text:s/></text:span><text:span text:style-name="T105">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書刊名：</text:p>
            <text:p text:style-name="P109"/>
            <text:p text:style-name="P110"><text:span text:style-name="T111">Bib ID</text:span><text:span text:style-name="T112">：</text:span></text:p>
            <text:p text:style-name="P113"><text:span text:style-name="T114">索書號：</text:span></text:p>
            <text:p text:style-name="P115"><text:span text:style-name="T116">館藏地：</text:span></text:p>
          </table:table-cell>
          <table:covered-table-cell/>
          <table:table-cell table:style-name="TableCell117" table:number-columns-spanned="5">
            <text:p text:style-name="P118">刊名：</text:p>
            <text:p text:style-name="P119"/>
            <text:p text:style-name="P120"><text:span text:style-name="T121">Bib ID</text:span><text:span text:style-name="T122">：</text:span></text:p>
            <text:p text:style-name="P123"><text:span text:style-name="T124">出版年：</text:span><text:span text:style-name="T125"><text:s text:c="11"/></text:span><text:span text:style-name="T126">卷</text:span><text:span text:style-name="T127">/</text:span><text:span text:style-name="T128">期：</text:span></text:p>
            <text:p text:style-name="P129"><text:span text:style-name="T130">合訂本架號：</text:span><text:span text:style-name="T131"><text:s text:c="7"/></text:span><text:span text:style-name="T132">現刊架號：</text:span></text:p>
            <text:p text:style-name="P133"/>
            <text:p text:style-name="P134"><text:span text:style-name="T135">(</text:span><text:span text:style-name="T136">粗線框內由承辦館員填寫</text:span><text:span text:style-name="T1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<text:s text:c="28"/></text:span><text:span text:style-name="T142">找尋紀錄</text:span><text:span text:style-name="T1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承辦人</text:span></text:p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□</text:span><text:span text:style-name="T151">找到</text:span><text:span text:style-name="T152">（</text:span><text:span text:style-name="T153">□</text:span><text:span text:style-name="T154">正確位置</text:span><text:span text:style-name="T155">□</text:span><text:span text:style-name="T156">其它位置</text:span><text:span text:style-name="T157">）</text:span><text:span text:style-name="T158">□</text:span><text:span text:style-name="T159">未找到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第一次：</text:span><text:span text:style-name="T163"><text:s text:c="2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□</text:span><text:span text:style-name="T175">找到</text:span><text:span text:style-name="T176">（</text:span><text:span text:style-name="T177">□</text:span><text:span text:style-name="T178">正確位置</text:span><text:span text:style-name="T179">□</text:span><text:span text:style-name="T180">其它位置</text:span><text:span text:style-name="T181">）</text:span><text:span text:style-name="T182">□</text:span><text:span text:style-name="T183">未找到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第二次：</text:span><text:span text:style-name="T187"><text:s text:c="2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通知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日期</text:span></text:p>
          </table:table-cell>
          <table:table-cell table:style-name="TableCell210" table:number-columns-spanned="2">
            <text:p text:style-name="P211"><text:span text:style-name="T212">方式</text:span></text:p>
          </table:table-cell>
          <table:covered-table-cell/>
          <table:table-cell table:style-name="TableCell213" table:number-columns-spanned="2">
            <text:p text:style-name="P214"><text:span text:style-name="T215">預約</text:span></text:p>
          </table:table-cell>
          <table:covered-table-cell/>
          <table:table-cell table:style-name="TableCell216">
            <text:p text:style-name="P217"><text:span text:style-name="T218">結案</text:span><text:span text:style-name="T219">人</text:span></text:p>
          </table:table-cell>
          <table:table-cell table:style-name="TableCell220">
            <text:p text:style-name="P221">歸檔人</text:p>
          </table:table-cell>
        </table:table-row>
        <table:table-row table:style-name="TableRow222">
          <table:table-cell table:style-name="TableCell223">
            <text:p text:style-name="P224"><text:span text:style-name="T225">年</text:span><text:span text:style-name="T226"><text:s text:c="2"/></text:span><text:span text:style-name="T227">月</text:span><text:span text:style-name="T228"><text:s text:c="2"/></text:span><text:span text:style-name="T229">日</text:span></text:p>
          </table:table-cell>
          <table:table-cell table:style-name="TableCell230" table:number-columns-spanned="2">
            <text:p text:style-name="P231"><text:span text:style-name="T232">□</text:span><text:span text:style-name="T233">電話</text:span><text:span text:style-name="T234"><text:s text:c="2"/></text:span><text:span text:style-name="T235">□</text:span><text:span text:style-name="T236">E-mail</text:span></text:p>
          </table:table-cell>
          <table:covered-table-cell/>
          <table:table-cell table:style-name="TableCell237" table:number-columns-spanned="2">
            <text:p text:style-name="P238">□是<text:s/>□否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ALFX-Q03-001-FM05-0</text:span><text:span text:style-name="T4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尋資料申請表</dc:title>
    <meta:initial-creator>DSS-2</meta:initial-creator>
    <dc:creator>TKU</dc:creator>
    <meta:creation-date>2018-08-22T02:26:00Z</meta:creation-date>
    <dc:date>2018-08-22T02:26:00Z</dc:date>
    <meta:print-date>2016-06-2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