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瘦金體" svg:font-family="華康瘦金體" style:font-family-generic="modern" style:font-pitch="fixed"/>
    <style:font-face style:name="超研澤中粗隸" svg:font-family="超研澤中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2319in" fo:text-indent="-0.375in"/>
      <style:text-properties style:font-name="華康瘦金體" style:font-name-asian="華康瘦金體" fo:font-weight="bold" style:font-weight-asian="bold" fo:font-size="24pt" style:font-size-asian="24pt"/>
    </style:style>
    <style:style style:name="P2" style:parent-style-name="內文" style:family="paragraph">
      <style:text-properties style:font-name="超研澤中粗隸" style:font-name-asian="超研澤中粗隸" fo:font-size="26pt" style:font-size-asian="26pt"/>
    </style:style>
    <style:style style:name="P3" style:parent-style-name="內文" style:family="paragraph">
      <style:text-properties style:font-name="超研澤中粗隸" style:font-name-asian="超研澤中粗隸"/>
    </style:style>
    <style:style style:name="TableColumn5" style:family="table-column">
      <style:table-column-properties style:column-width="1.9902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0.6347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2.4583in" style:use-optimal-column-width="false"/>
    </style:style>
    <style:style style:name="Table4" style:family="table">
      <style:table-properties style:width="6.6569in" fo:margin-left="-0.3555in" table:align="left"/>
    </style:style>
    <style:style style:name="TableRow10" style:family="table-row">
      <style:table-row-properties style:min-row-height="0.8597in" style:use-optimal-row-height="false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118in" fo:margin-right="-0.3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0736in" style:use-optimal-column-width="false"/>
    </style:style>
    <style:style style:name="TableColumn34" style:family="table-column">
      <style:table-column-properties style:column-width="3.5208in" style:use-optimal-column-width="false"/>
    </style:style>
    <style:style style:name="TableColumn35" style:family="table-column">
      <style:table-column-properties style:column-width="2.0513in" style:use-optimal-column-width="false"/>
    </style:style>
    <style:style style:name="Table32" style:family="table">
      <style:table-properties style:width="6.6458in" fo:margin-left="-0.3555in" table:align="left"/>
    </style:style>
    <style:style style:name="TableRow36" style:family="table-row">
      <style:table-row-properties style:min-row-height="1.0465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013in" fo:margin-right="-0.12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2.3138in"/>
    </style:style>
    <style:style style:name="TableColumn59" style:family="table-column">
      <style:table-column-properties style:column-width="4.3541in"/>
    </style:style>
    <style:style style:name="Table57" style:family="table">
      <style:table-properties style:width="6.668in" fo:margin-left="-0.3111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margin-right="0.0583in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-0.1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olumn87" style:family="table-column">
      <style:table-column-properties style:column-width="6.25in" style:use-optimal-column-width="false"/>
    </style:style>
    <style:style style:name="Table86" style:family="table">
      <style:table-properties style:width="6.25in" fo:margin-left="-0.3555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olumn95" style:family="table-column">
      <style:table-column-properties style:column-width="1.125in" style:use-optimal-column-width="false"/>
    </style:style>
    <style:style style:name="TableColumn96" style:family="table-column">
      <style:table-column-properties style:column-width="2.7083in" style:use-optimal-column-width="false"/>
    </style:style>
    <style:style style:name="Table94" style:family="table">
      <style:table-properties style:width="3.8333in" fo:margin-left="0.0194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left="0.0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margin-left="2.8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margin-left="2.875in">
        <style:tab-stops/>
      </style:paragraph-properties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text-align="justify" fo:margin-left="2.875in" fo:margin-right="-0.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margin-left="0.0944in" fo:margin-right="-0.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list-style-name="LFO1" style:family="paragraph">
      <style:paragraph-properties style:vertical-align="auto" fo:line-height="100%" fo:margin-left="0.6486in" fo:margin-right="-0.0534in" fo:text-indent="-0.8361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P139" style:parent-style-name="內文" style:family="paragraph">
      <style:paragraph-properties fo:text-align="justify" fo:margin-left="0.0013in" fo:margin-right="-0.6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 style:font-weight-complex="bold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 style:font-weight-complex="bold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style:font-weight-complex="bold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 style:font-weight-complex="bold"/>
    </style:style>
    <style:style style:name="T149" style:parent-style-name="預設段落字型" style:family="text">
      <style:text-properties style:font-name-asian="標楷體" style:font-name-complex="標楷體" style:font-weight-complex="bold"/>
    </style:style>
    <style:style style:name="P150" style:parent-style-name="內文" style:family="paragraph">
      <style:paragraph-properties fo:text-align="justify" fo:margin-left="0.0013in" fo:margin-right="-0.6in">
        <style:tab-stops/>
      </style:paragraph-properties>
      <style:text-properties style:font-name-asian="標楷體" style:font-name-complex="標楷體" style:font-weight-complex="bold"/>
    </style:style>
    <style:style style:name="P151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  <style:style style:name="P152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  <style:style style:name="P153" style:parent-style-name="頁尾" style:master-page-name="MP1" style:family="paragraph">
      <style:paragraph-properties fo:break-before="page" fo:text-align="center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zh" style:country-complex="TW"/>
    </style:style>
    <style:style style:name="P154" style:parent-style-name="頁尾" style:family="paragraph">
      <style:paragraph-properties fo:line-height="100%"/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155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56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57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158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59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0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1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2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3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4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5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6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7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8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69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70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71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172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73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74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75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76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177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78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79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180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81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82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83" style:parent-style-name="頁尾" style:family="paragraph">
      <style:paragraph-properties fo:line-height="100%"/>
      <style:text-properties style:font-name="標楷體" style:font-name-asian="標楷體" style:language-complex="zh" style:country-complex="TW"/>
    </style:style>
    <style:style style:name="P184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185" style:parent-style-name="頁尾" style:family="paragraph">
      <style:text-properties style:font-name="標楷體" style:font-name-asian="標楷體" style:language-complex="zh" style:country-complex="TW"/>
    </style:style>
    <style:style style:name="P186" style:parent-style-name="內文" style:family="paragraph">
      <style:paragraph-properties fo:text-align="justify" fo:margin-left="0.0013in" fo:margin-right="-0.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淡江大學覺生紀念圖書館代理借書委託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　　茲委託</text:span><text:span text:style-name="T13">　　　　 <text:s/></text:span></text:p>
          </table:table-cell>
          <table:table-cell table:style-name="TableCell14">
            <text:p text:style-name="P15">先生</text:p>
            <text:p text:style-name="P16">女士</text:p>
          </table:table-cell>
          <table:table-cell table:style-name="TableCell17">
            <text:p text:style-name="P18">持本人</text:p>
          </table:table-cell>
          <table:table-cell table:style-name="TableCell19">
            <text:p text:style-name="P20"><text:span text:style-name="T21">　　　　　<text:s/></text:span></text:p>
          </table:table-cell>
          <table:table-cell table:style-name="TableCell22">
            <text:p text:style-name="P23"><text:span text:style-name="T24">(</text:span><text:span text:style-name="T25">借</text:span><text:span text:style-name="T26">閱</text:span><text:span text:style-name="T27">證號</text:span><text:span text:style-name="T28">：</text:span><text:span text:style-name="T29">　　　　　 <text:s/></text:span><text:span text:style-name="T30">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及受託人</text:p>
          </table:table-cell>
          <table:table-cell table:style-name="TableCell39">
            <text:p text:style-name="P40"><text:span text:style-name="T41">(</text:span><text:span text:style-name="T42">借閱證號</text:span><text:span text:style-name="T43">/</text:span><text:span text:style-name="T44">身</text:span><text:span text:style-name="T45">分</text:span><text:span text:style-name="T46">證號</text:span><text:span text:style-name="T47">：</text:span><text:span text:style-name="T48">　　　　 <text:s text:c="3"/></text:span><text:span text:style-name="T49"><text:s text:c="2"/></text:span><text:span text:style-name="T50">)</text:span></text:p>
          </table:table-cell>
          <table:table-cell table:style-name="TableCell51">
            <text:p text:style-name="P52"><text:span text:style-name="T53">證件</text:span><text:span text:style-name="T54">，自申請日起</text:span><text:span text:style-name="T55">至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□</text:span><text:span text:style-name="T64"><text:s/></text:span><text:span text:style-name="T65">　</text:span><text:span text:style-name="T66"><text:s/></text:span><text:span text:style-name="T67">年</text:span><text:span text:style-name="T68">　</text:span><text:span text:style-name="T69"><text:s/></text:span><text:span text:style-name="T70">月</text:span><text:span text:style-name="T71">　</text:span><text:span text:style-name="T72"><text:s/></text:span><text:span text:style-name="T73">日止</text:span></text:p>
            <text:p text:style-name="內文"><text:span text:style-name="T74">□</text:span><text:span text:style-name="T75"><text:s/></text:span><text:span text:style-name="T76">本學期結束</text:span></text:p>
            <text:p text:style-name="內文"><text:span text:style-name="T77">□</text:span><text:span text:style-name="T78"><text:s/></text:span><text:span text:style-name="T79">本學年結束</text:span></text:p>
          </table:table-cell>
          <table:table-cell table:style-name="TableCell80">
            <text:p text:style-name="P81"><text:span text:style-name="T82">，代表本人向圖書館辦理借書手續</text:span><text:span text:style-name="T83">，</text:span><text:span text:style-name="T84"><text:s/>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內文"><text:span text:style-name="T90">如有任何疑問</text:span><text:span text:style-name="T91">請與本人連繫</text:span><text:span text:style-name="T92">。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聯絡電話：</text:p>
          </table:table-cell>
          <table:table-cell table:style-name="TableCell100">
            <text:p text:style-name="內文"><text:span text:style-name="T101">(</text:span><text:span text:style-name="T102">校內</text:span><text:span text:style-name="T103">分機)</text:span><text:span text:style-name="T104"><text:s/></text:span><text:span text:style-name="T105">　　　　　　　　</text:span></text:p>
            <text:p text:style-name="P106"><text:span text:style-name="T107">(</text:span><text:span text:style-name="T108">手</text:span><text:span text:style-name="T109"><text:s text:c="4"/></text:span><text:span text:style-name="T110">機</text:span><text:span text:style-name="T111">)</text:span><text:span text:style-name="T112"><text:s/></text:span><text:span text:style-name="T113"><text:s/>　　　　　　　<text:s/></text:span></text:p>
          </table:table-cell>
        </table:table-row>
      </table:table>
      <text:p text:style-name="P114"/>
      <text:p text:style-name="P115"/>
      <text:p text:style-name="P116">此致</text:p>
      <text:p text:style-name="P117"/>
      <text:p text:style-name="P118">覺生紀念圖書館</text:p>
      <text:p text:style-name="P119"/>
      <text:p text:style-name="P120"><text:span text:style-name="T121">委託人簽章：</text:span><text:span text:style-name="T122">　　　　　　　　</text:span></text:p>
      <text:p text:style-name="P123"/>
      <text:p text:style-name="P124"><text:span text:style-name="T125">申請日期：</text:span><text:span text:style-name="T126"><text:s/></text:span><text:span text:style-name="T127">　　</text:span><text:span text:style-name="T128">年</text:span><text:span text:style-name="T129">　　</text:span><text:span text:style-name="T130">月</text:span><text:span text:style-name="T131">　　</text:span><text:span text:style-name="T132">日</text:span></text:p>
      <text:p text:style-name="P133"/>
      <text:list text:style-name="LFO1" text:continue-numbering="true">
        <text:list-item>
          <text:p text:style-name="P134"><text:span text:style-name="T135">我已閱讀淡江大學圖書館</text:span><text:span text:style-name="T136">個人資料提供同意書</text:span><text:span text:style-name="T137">，</text:span><text:span text:style-name="T138">並接受同意書內容</text:span></text:p>
        </text:list-item>
      </text:list>
      <text:p text:style-name="P139"><text:span text:style-name="T140">當事人簽名</text:span><text:span text:style-name="T141"><text:s text:c="18"/>(</text:span><text:span text:style-name="T142">請親簽</text:span><text:span text:style-name="T143">) <text:s text:c="6"/></text:span><text:span text:style-name="T144">年</text:span><text:span text:style-name="T145"><text:s text:c="5"/></text:span><text:span text:style-name="T146">月</text:span><text:span text:style-name="T147"><text:s/></text:span><text:span text:style-name="T148"><text:s text:c="4"/></text:span><text:span text:style-name="T149">日</text:span></text:p>
      <text:p text:style-name="P150"/>
      <text:p text:style-name="P151"/>
      <text:p text:style-name="P152">表單編號：ALFX-Q03-001-FM01-04</text:p>
      <text:soft-page-break/>
      <text:p text:style-name="P153">個人資料提供同意書</text:p>
      <text:p text:style-name="P154"/>
      <text:p text:style-name="P155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56"/>
      <text:p text:style-name="P157">一、 基本資料之蒐集、更新及保管</text:p>
      <text:p text:style-name="P158">(一)本館蒐集您的個人資料在中華民國「個人資料保護法」與相關法令之規範下，依據本館【隱私權政策聲明】，蒐集、處理及利用您的個人資料。</text:p>
      <text:p text:style-name="P159">(二)請於申請時提供您本人正確、最新及完整的個人資料。</text:p>
      <text:p text:style-name="P160">(三)本館因執行業務所蒐集您的個人資料包括姓名、學號或人員代號、服務單位、就讀系所、身分證號、通訊及戶籍地址、聯絡方式(手機、電話、E-Mail)等。</text:p>
      <text:p text:style-name="P161">(四)若您的個人資料有任何異動，請主動向本館申請更正，使其保持正確、最新及完整。</text:p>
      <text:p text:style-name="P162">(五)若您提供錯誤、不實、過時或不完整或具誤導性的資料，您將損失相關權益。</text:p>
      <text:p text:style-name="P163">(六)您可依中華民國「個人資料保護法」，就您的個人資料行使以下權利：</text:p>
      <text:p text:style-name="P164">1、請求查詢或閱覽。</text:p>
      <text:p text:style-name="P165">2、製給複製本。</text:p>
      <text:p text:style-name="P166">3、請求補充或更正。</text:p>
      <text:p text:style-name="P167">4、請求停止蒐集、處理及利用。</text:p>
      <text:p text:style-name="P168">5、請求刪除。</text:p>
      <text:p text:style-name="P169">對於個人提出上述權利之請求時，本館執行職務或業務所必須者，本館得拒絕之。但因您行使上述權利，而導致權益受損時，本館將不負相關賠償責任。</text:p>
      <text:p text:style-name="P170"/>
      <text:p text:style-name="P171">二、 蒐集個人資料之目的及利用期間</text:p>
      <text:p text:style-name="P172">(一)本館為執行圖書資料借還、場地及器材借用、進出館業務及其他相關服務需蒐集您的個人資料。</text:p>
      <text:p text:style-name="P173">(二)當您的個人資料使用方式與當初本館蒐集的目的不同時，我們會在使用前先徵求您的書面同意，您可以拒絕向本館提供個人資料，但您可能因此喪失您的權益。</text:p>
      <text:p text:style-name="P174">(三)本館利用您的個人資料期間依本館執行業務所必須之保存期間、提供圖書館相關服務之期間、或依相關法令就資料之保存所訂保存年限，利用地區為台灣地區。</text:p>
      <text:p text:style-name="P175"/>
      <text:p text:style-name="P176">三、 基本資料之保密</text:p>
      <text:p text:style-name="P177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178"/>
      <text:p text:style-name="P179">四、 同意書之效力</text:p>
      <text:p text:style-name="P180">(一)當您勾選「我同意」並簽署本同意書時，即表示您已閱讀、瞭解並同意本同意書之所有內容，您如違反本館相關規定，本館得隨時終止對您所提供之所有權益或服務。</text:p>
      <text:p text:style-name="P181">(二)本館保留隨時修改本同意書規範之權利，本館將於修改規範時，於本館網頁(站)公告修改之事實，不另作個別通知。如果您不同意修改的內容，請勿繼續接受本服務。否則將視為您已同意並接受本同意書該等增訂或修改內容之拘束。</text:p>
      <text:p text:style-name="P182">(三)您自本同意書取得的任何建議或資訊，無論是書面或口頭形式，除非本同意書條款有明確規定，均不構成本同意條款以外之任何保證。</text:p>
      <text:p text:style-name="P183"/>
      <text:p text:style-name="P184">五、 準據法與管轄法院</text:p>
      <text:p text:style-name="P185">本同意書之解釋與適用，以及本同意書有關之爭議，均應依照中華民國法律予以處理。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瘦金體" svg:font-family="華康瘦金體" style:font-family-generic="modern" style:font-pitch="fixed"/>
    <style:font-face style:name="超研澤中粗隸" svg:font-family="超研澤中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1in" fo:margin-left="1.2597in" fo:margin-bottom="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圖書館代理借書　委託書</dc:title>
    <meta:initial-creator>USERS</meta:initial-creator>
    <dc:creator>tkustaff</dc:creator>
    <meta:creation-date>2019-03-21T06:53:00Z</meta:creation-date>
    <dc:date>2019-03-21T06:53:00Z</dc:date>
    <meta:print-date>2013-12-20T07:51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44" meta:character-count="1638" meta:row-count="11" meta:non-whitespace-character-count="1397"/>
  </office:meta>
</office:document-meta>
</file>