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P3" style:parent-style-name="內文" style:family="paragraph">
      <style:paragraph-properties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6" style:family="table">
      <style:table-properties style:width="6in" fo:margin-left="-0.1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083in"/>
    </style:style>
    <style:style style:name="T34" style:parent-style-name="預設段落字型" style:family="text">
      <style:text-properties style:font-name-asian="標楷體" fo:letter-spacing="0.0069in"/>
    </style:style>
    <style:style style:name="T3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/>
    </style:style>
    <style:style style:name="P38" style:parent-style-name="內文" style:family="paragraph">
      <style:paragraph-properties fo:text-align="center" style:line-height-at-least="0.2083in"/>
    </style:style>
    <style:style style:name="T39" style:parent-style-name="預設段落字型" style:family="text">
      <style:text-properties style:font-name-asian="標楷體" fo:letter-spacing="0.0069in"/>
    </style:style>
    <style:style style:name="T4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0.0069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Row47" style:family="table-row">
      <style:table-row-properties style:min-row-height="0.622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6131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margin-bottom="0.0833in" style:line-height-at-least="0.2083in"/>
      <style:text-properties style:font-name-asian="標楷體" fo:letter-spacing="0.0069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666in" fo:margin-bottom="0.0833in" style:line-height-at-least="0.2083in"/>
      <style:text-properties style:font-name-asian="標楷體" fo:letter-spacing="0.0069in"/>
    </style:style>
    <style:style style:name="TableRow61" style:family="table-row">
      <style:table-row-properties style:min-row-height="0.6131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Row70" style:family="table-row">
      <style:table-row-properties style:min-row-height="0.6131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style:line-height-at-least="0.2083in"/>
      <style:text-properties style:font-name-asian="標楷體" fo:letter-spacing="0.0069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style:line-height-at-least="0.2083in"/>
    </style:style>
    <style:style style:name="T79" style:parent-style-name="預設段落字型" style:family="text">
      <style:text-properties style:font-name-asian="標楷體" fo:letter-spacing="0.0069in"/>
    </style:style>
    <style:style style:name="T8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0.0069in"/>
    </style:style>
    <style:style style:name="T8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0.0069in"/>
    </style:style>
    <style:style style:name="T8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0.0069in"/>
    </style:style>
    <style:style style:name="T86" style:parent-style-name="預設段落字型" style:family="text">
      <style:text-properties style:font-name-asian="標楷體" fo:letter-spacing="0.0069in"/>
    </style:style>
    <style:style style:name="T87" style:parent-style-name="預設段落字型" style:family="text">
      <style:text-properties style:font-name-asian="標楷體" fo:letter-spacing="0.0069in"/>
    </style:style>
    <style:style style:name="T88" style:parent-style-name="預設段落字型" style:family="text">
      <style:text-properties style:font-name-asian="標楷體" fo:letter-spacing="0.0069in"/>
    </style:style>
    <style:style style:name="T89" style:parent-style-name="預設段落字型" style:family="text">
      <style:text-properties style:font-name="Wingdings" style:font-name-asian="Wingdings" style:font-name-complex="Wingdings" fo:letter-spacing="0.0069in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0.0069in"/>
    </style:style>
    <style:style style:name="T92" style:parent-style-name="預設段落字型" style:family="text">
      <style:text-properties style:font-name="Wingdings" style:font-name-asian="Wingdings" style:font-name-complex="Wingdings" fo:letter-spacing="0.0069in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0444in" fo:margin-right="-0.0534in">
        <style:tab-stops/>
      </style:paragraph-properties>
      <style:text-properties style:font-name-asian="標楷體" style:font-name-complex="標楷體"/>
    </style:style>
    <style:style style:name="P95" style:parent-style-name="內文" style:list-style-name="LFO5" style:family="paragraph">
      <style:paragraph-properties fo:margin-left="0.6486in" fo:margin-right="-0.0534in" fo:text-indent="-0.6041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margin-left="-0.0013in" fo:margin-right="-0.218in" fo:text-indent="0.3347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 style:font-weight-complex="bold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 style:font-weight-complex="bold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 style:font-weight-complex="bold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 style:font-weight-complex="bold"/>
    </style:style>
    <style:style style:name="T110" style:parent-style-name="預設段落字型" style:family="text">
      <style:text-properties style:font-name-asian="標楷體" style:font-name-complex="標楷體" style:font-weight-complex="bold"/>
    </style:style>
    <style:style style:name="P111" style:parent-style-name="內文" style:family="paragraph">
      <style:paragraph-properties fo:margin-left="-0.0013in" fo:margin-right="-0.218in" fo:text-indent="0.3347in">
        <style:tab-stops/>
      </style:paragraph-properties>
      <style:text-properties style:font-name-asian="標楷體" style:font-name-complex="標楷體" style:font-weight-complex="bold"/>
    </style:style>
    <style:style style:name="P112" style:parent-style-name="內文" style:family="paragraph">
      <style:paragraph-properties fo:margin-left="-0.0013in" fo:margin-right="-0.218in" fo:text-indent="3.263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top="0.125in" fo:margin-bottom="0.125in" fo:margin-left="0in" fo:margin-right="-1.1069in" fo:text-indent="-1.125in">
        <style:tab-stops/>
      </style:paragraph-properties>
      <style:text-properties style:font-name-asian="標楷體" style:text-underline-type="single" style:text-underline-style="dot-dash" style:text-underline-width="auto" style:text-underline-mode="continuous"/>
    </style:style>
    <style:style style:name="P11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" style:font-name-asian="Wingdings" style:font-name-complex="Wingdings" fo:letter-spacing="0.0069i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letter-spacing="0.0069in" fo:font-size="14pt" style:font-size-asian="14pt"/>
    </style:style>
    <style:style style:name="T135" style:parent-style-name="預設段落字型" style:family="text">
      <style:text-properties style:font-name-asian="標楷體" fo:letter-spacing="0.0069in" fo:font-size="14pt" style:font-size-asian="14pt"/>
    </style:style>
    <style:style style:name="T136" style:parent-style-name="預設段落字型" style:family="text">
      <style:text-properties style:font-name-asian="標楷體" fo:letter-spacing="0.0069i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letter-spacing="0.0069in" fo:font-size="14pt" style:font-size-asian="14pt"/>
    </style:style>
    <style:style style:name="T14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P147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56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內文" style:list-style-name="LFO4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內文" style:list-style-name="LFO4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159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160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6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62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63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64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65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66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67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68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69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0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1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2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3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4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5" style:parent-style-name="頁尾" style:family="paragraph">
      <style:text-properties style:font-name="標楷體" style:font-name-asian="標楷體" fo:font-size="10.5pt" style:font-size-asian="10.5pt" style:font-size-complex="10.5pt" style:language-complex="zh" style:country-complex="TW"/>
    </style:style>
    <style:style style:name="P17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7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7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0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2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83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5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8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7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0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91" style:parent-style-name="內文" style:family="paragraph">
      <style:paragraph-properties fo:margin-left="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language-complex="zh" style:country-complex="TW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language-complex="zh" style:country-complex="TW"/>
    </style:style>
  </office:automatic-styles>
  <office:body>
    <office:text text:use-soft-page-breaks="true">
      <text:p text:style-name="P1">淡江大學覺生紀念圖書館</text:p>
      <text:p text:style-name="P3"><text:span text:style-name="T4">研究生撰寫論文期間提升借閱權限申請單</text:span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所<text:s text:c="3"/>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<text:s text:c="3"/>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年<text:s/>級</text:p>
          </table:table-cell>
          <table:covered-table-cell/>
          <table:table-cell table:style-name="TableCell32" table:number-columns-spanned="3">
            <text:p text:style-name="P33"><text:span text:style-name="T34">碩士</text:span><text:span text:style-name="T35"><text:s/></text:span><text:span text:style-name="T36">　</text:span><text:span text:style-name="T37">年級</text:span></text:p>
            <text:p text:style-name="P38"><text:span text:style-name="T39">博士</text:span><text:span text:style-name="T40"><text:s/></text:span><text:span text:style-name="T41">　</text:span><text:span text:style-name="T42">年級</text:span></text:p>
          </table:table-cell>
          <table:covered-table-cell/>
          <table:covered-table-cell/>
          <table:table-cell table:style-name="TableCell43">
            <text:p text:style-name="P44">電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8">
            <text:p text:style-name="內文"><text:span text:style-name="T51">與本項服務相關之通知，均會</text:span><text:span text:style-name="T52">E-mail</text:span><text:span text:style-name="T53">到您的【</text:span><text:span text:style-name="T54">校內信箱</text:span><text:span text:style-name="T55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題目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<text:line-break/>簽<text:s/>章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指導教授或所長簽章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承辦館員<text:line-break/>簽<text:s/>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審核結果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自</text:span><text:span text:style-name="T80">　　</text:span><text:span text:style-name="T81">年</text:span><text:span text:style-name="T82">　　</text:span><text:span text:style-name="T83">月</text:span><text:span text:style-name="T84">　　</text:span><text:span text:style-name="T85">日</text:span><text:span text:style-name="T86"><text:line-break/></text:span><text:span text:style-name="T87">提升借閱權限為</text:span><text:span text:style-name="T88"><text:line-break/></text:span><text:span text:style-name="T89"></text:span><text:span text:style-name="T90">博士生</text:span><text:span text:style-name="T91">　</text:span><text:span text:style-name="T92"></text:span><text:span text:style-name="T93">專任教師</text:span></text:p>
          </table:table-cell>
          <table:covered-table-cell/>
          <table:covered-table-cell/>
        </table:table-row>
      </table:table>
      <text:p text:style-name="P94"/>
      <text:list text:style-name="LFO5" text:continue-numbering="true">
        <text:list-item>
          <text:p text:style-name="P95"><text:span text:style-name="T96">我已閱讀淡江大學圖書館</text:span><text:span text:style-name="T97">個人資料提供同意書</text:span><text:span text:style-name="T98">，</text:span><text:span text:style-name="T99">並接受同意書內容</text:span></text:p>
        </text:list-item>
      </text:list>
      <text:p text:style-name="P100"><text:span text:style-name="T101">當事人簽名</text:span><text:span text:style-name="T102"><text:s text:c="18"/>(</text:span><text:span text:style-name="T103">請親簽</text:span><text:span text:style-name="T104">) <text:s text:c="6"/></text:span><text:span text:style-name="T105">年</text:span><text:span text:style-name="T106"><text:s text:c="5"/></text:span><text:span text:style-name="T107">月</text:span><text:span text:style-name="T108"><text:s/></text:span><text:span text:style-name="T109"><text:s text:c="4"/></text:span><text:span text:style-name="T110">日</text:span></text:p>
      <text:p text:style-name="P111"/>
      <text:p text:style-name="P112"><text:span text:style-name="T113">表單編號：</text:span><text:span text:style-name="T114">ALFX-Q03-001-FM</text:span><text:span text:style-name="T115">42</text:span><text:span text:style-name="T116">-0</text:span><text:span text:style-name="T117">3</text:span></text:p>
      <text:p text:style-name="P118"><text:s text:c="90"/></text:p>
      <text:p text:style-name="P119">淡江大學覺生紀念圖書館</text:p>
      <text:p text:style-name="P120">研究生撰寫論文期間提升借閱權限申請單收執聯</text:p>
      <text:p text:style-name="P121"><text:span text:style-name="T122">學生</text:span><text:span text:style-name="T123">　　　　　　　　</text:span><text:span text:style-name="T124">之借閱權限已於</text:span><text:span text:style-name="T125">　　</text:span><text:span text:style-name="T126">年</text:span><text:span text:style-name="T127">　　</text:span><text:span text:style-name="T128">月</text:span><text:span text:style-name="T129">　　</text:span><text:span text:style-name="T130">日提升為</text:span></text:p>
      <text:p text:style-name="P131"><text:span text:style-name="T132"></text:span><text:span text:style-name="T133">博士生</text:span><text:span text:style-name="T134"></text:span><text:span text:style-name="T135">專任教師</text:span><text:span text:style-name="T136">　</text:span><text:span text:style-name="T137">有效期限至本學年結束</text:span></text:p>
      <text:p text:style-name="P138"><text:span text:style-name="T139">承辦館員簽章</text:span><text:span text:style-name="T140">　　　　　　　　　　</text:span></text:p>
      <text:p text:style-name="P141"><text:span text:style-name="T142"></text:span><text:span text:style-name="T143">與本項服務相關之通知，均會</text:span><text:span text:style-name="T144">e-mail</text:span><text:span text:style-name="T145">到您的【校內信箱】</text:span><text:span text:style-name="T146"></text:span></text:p>
      <text:list text:style-name="LFO3" text:continue-numbering="true">
        <text:list-item>
          <text:p text:style-name="P147"><text:span text:style-name="T148">本單填寫完畢，經指導教授</text:span><text:span text:style-name="T149">或</text:span><text:span text:style-name="T150">所長簽章後，請交由</text:span><text:span text:style-name="T151">總館</text:span><text:span text:style-name="T152">或</text:span><text:span text:style-name="T153">台北分館</text:span><text:span text:style-name="T154">流通櫃台館員處理。</text:span></text:p>
        </text:list-item>
        <text:list-item>
          <text:p text:style-name="P155">借閱權限升級有效期限至本學年結束，新學年仍有需求者，可再提出申請。</text:p>
        </text:list-item>
        <text:list-item>
          <text:p text:style-name="P156">升級原則：</text:p>
        </text:list-item>
      </text:list>
      <text:list text:style-name="LFO4" text:continue-numbering="true">
        <text:list-item>
          <text:p text:style-name="P157">碩士生比照博士生：借閱50冊，期限30天。</text:p>
        </text:list-item>
        <text:list-item>
          <text:p text:style-name="P158">博士生比照專任教師：借閱60冊，期限60天。</text:p>
        </text:list-item>
      </text:list>
      <text:soft-page-break/>
      <text:p text:style-name="P159">個人資料提供同意書</text:p>
      <text:p text:style-name="P160"/>
      <text:p text:style-name="P161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2"/>
      <text:p text:style-name="P163">一、 基本資料之蒐集、更新及保管</text:p>
      <text:p text:style-name="P164">(一)本館蒐集您的個人資料在中華民國「個人資料保護法」與相關法令之規範下，依據本館【隱私權政策聲明】，蒐集、處理及利用您的個人資料。</text:p>
      <text:p text:style-name="P165">(二)請於申請時提供您本人正確、最新及完整的個人資料。</text:p>
      <text:p text:style-name="P166">(三)本館因執行業務所蒐集您的個人資料包括姓名、學號或人員代號、服務單位、就讀系所、身分證號、通訊及戶籍地址、聯絡方式(手機、電話、E-Mail)等。</text:p>
      <text:p text:style-name="P167">(四)若您的個人資料有任何異動，請主動向本館申請更正，使其保持正確、最新及完整。</text:p>
      <text:p text:style-name="P168">(五)若您提供錯誤、不實、過時或不完整或具誤導性的資料，您將損失相關權益。</text:p>
      <text:p text:style-name="P169">(六)您可依中華民國「個人資料保護法」，就您的個人資料行使以下權利：</text:p>
      <text:p text:style-name="P170">1、請求查詢或閱覽。</text:p>
      <text:p text:style-name="P171">2、製給複製本。</text:p>
      <text:p text:style-name="P172">3、請求補充或更正。</text:p>
      <text:p text:style-name="P173">4、請求停止蒐集、處理及利用。</text:p>
      <text:p text:style-name="P174">5、請求刪除。</text:p>
      <text:p text:style-name="P175">對於個人提出上述權利之請求時，本館執行職務或業務所必須者，本館得拒絕之。但因您行使上述權利，而導致權益受損時，本館將不負相關賠償責任。</text:p>
      <text:p text:style-name="P176"/>
      <text:p text:style-name="P177">二、 蒐集個人資料之目的及利用期間</text:p>
      <text:p text:style-name="P178">(一)本館為執行圖書資料借還、場地及器材借用、進出館業務及其他相關服務需蒐集您的個人資料。</text:p>
      <text:p text:style-name="P179">(二)當您的個人資料使用方式與當初本館蒐集的目的不同時，我們會在使用前先徵求您的書面同意，您可以拒絕向本館提供個人資料，但您可能因此喪失您的權益。</text:p>
      <text:p text:style-name="P180">(三)本館利用您的個人資料期間依本館執行業務所必須之保存期間、提供圖書館相關服務之期間、或依相關法令就資料之保存所訂保存年限，利用地區為台灣地區。</text:p>
      <text:p text:style-name="P181"/>
      <text:p text:style-name="P182">三、 基本資料之保密</text:p>
      <text:p text:style-name="P183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84"/>
      <text:p text:style-name="P185">四、 同意書之效力</text:p>
      <text:p text:style-name="P186">(一)當您勾選「我同意」並簽署本同意書時，即表示您已閱讀、瞭解並同意本同意書之所有內容，您如違反本館相關規定，本館得隨時終止對您所提供之所有權益或服務。</text:p>
      <text:p text:style-name="P187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188">(三)您自本同意書取得的任何建議或資訊，無論是書面或口頭形式，除非本同意書條款有明確規定，均不構成本同意條款以外之任何保證。</text:p>
      <text:p text:style-name="P189"/>
      <text:p text:style-name="P190">五、 準據法與管轄法院</text:p>
      <text:p text:style-name="P191"><text:span text:style-name="T192">本同意書之解釋與適用，以及本同意書有關之爭議，均應依照中華民國法律予以處理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覺生紀念圖書館</dc:title>
    <meta:initial-creator>fang</meta:initial-creator>
    <dc:creator>tku-staff</dc:creator>
    <meta:creation-date>2020-09-25T08:27:00Z</meta:creation-date>
    <dc:date>2020-09-25T08:27:00Z</dc:date>
    <meta:print-date>2007-05-10T01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