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0361in" text:min-label-width="0.6458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-0.0055in" text:min-label-width="0.6562in"/>
      </text:list-level-style-number>
    </text:list-style>
    <text:list-style style:name="LFO3">
      <text:list-level-style-number text:level="1" text:style-name="WW_CharLFO3LVL1" style:num-format="一, 十, 一百(繁), ..." text:start-value="3">
        <style:list-level-properties text:space-before="0in" text:min-label-width="0.25in"/>
      </text:list-level-style-number>
    </text:list-style>
    <text:list-style style:name="LFO4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5">
      <text:list-level-style-number text:level="1" style:num-format="一, 十, 一百(繁), ..." text:start-value="5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format="一, 十, 一百(繁), ..." text:start-value="3">
        <style:list-level-properties text:space-before="0in" text:min-label-width="0.25in"/>
      </text:list-level-style-number>
    </text:list-style>
    <text:list-style style:name="LFO7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□">
        <style:list-level-properties text:space-before="0.6944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027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61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94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27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61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94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27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61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margin-left="0.0833in" fo:text-indent="-0.08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Column15" style:family="table-column">
      <style:table-column-properties style:column-width="1.0152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4722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3305in" style:use-optimal-column-width="false"/>
    </style:style>
    <style:style style:name="TableColumn20" style:family="table-column">
      <style:table-column-properties style:column-width="0.5555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1.8548in" style:use-optimal-column-width="false"/>
    </style:style>
    <style:style style:name="Table14" style:family="table">
      <style:table-properties style:width="6.3006in" fo:margin-left="0in" table:align="left"/>
    </style:style>
    <style:style style:name="TableRow23" style:family="table-row">
      <style:table-row-properties style:min-row-height="0.5888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568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5861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5847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5923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0pt" style:font-size-asian="10pt"/>
    </style:style>
    <style:style style:name="P70" style:parent-style-name="內文" style:family="paragraph">
      <style:text-properties style:font-name-asian="標楷體" fo:font-size="10pt" style:font-size-asian="10pt"/>
    </style:style>
    <style:style style:name="P7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1.6652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666in" fo:margin-bottom="0.0833in" style:line-height-at-least="0.2083in"/>
      <style:text-properties style:font-name-asian="標楷體" fo:letter-spacing="0.0069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letter-spacing="0.0069in"/>
    </style:style>
    <style:style style:name="T84" style:parent-style-name="預設段落字型" style:family="text">
      <style:text-properties style:font-name-asian="標楷體" fo:letter-spacing="0.0069in"/>
    </style:style>
    <style:style style:name="T85" style:parent-style-name="預設段落字型" style:family="text">
      <style:text-properties style:font-name-asian="標楷體" fo:letter-spacing="0.0069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list-style-name="LFO8" style:family="paragraph">
      <style:paragraph-properties fo:text-align="justify" fo:margin-left="0.6486in" fo:margin-right="-0.0534in" fo:text-indent="-0.6486in">
        <style:tab-stops>
          <style:tab-stop style:type="left" style:position="-0.475in"/>
        </style:tab-stops>
      </style:paragraph-properties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P92" style:parent-style-name="內文" style:family="paragraph">
      <style:paragraph-properties fo:text-align="justify" fo:margin-bottom="0.0833in" style:line-height-at-least="0.2083in" fo:text-indent="0.1875in"/>
    </style:style>
    <style:style style:name="T93" style:parent-style-name="預設段落字型" style:family="text">
      <style:text-properties style:font-name-asian="標楷體" fo:font-size="9pt" style:font-size-asian="9pt"/>
    </style:style>
    <style:style style:name="T94" style:parent-style-name="預設段落字型" style:family="text">
      <style:text-properties style:font-name-asian="標楷體" fo:font-size="9pt" style:font-size-asian="9pt"/>
    </style:style>
    <style:style style:name="T95" style:parent-style-name="預設段落字型" style:family="text">
      <style:text-properties style:font-name-asian="標楷體" fo:font-size="9pt" style:font-size-asian="9pt"/>
    </style:style>
    <style:style style:name="T96" style:parent-style-name="預設段落字型" style:family="text">
      <style:text-properties style:font-name="新細明體" style:font-name-asian="標楷體" fo:font-size="9pt" style:font-size-asian="9pt"/>
    </style:style>
    <style:style style:name="T97" style:parent-style-name="預設段落字型" style:family="text">
      <style:text-properties style:font-name="新細明體" style:font-name-asian="標楷體" fo:font-size="9pt" style:font-size-asian="9pt"/>
    </style:style>
    <style:style style:name="T98" style:parent-style-name="預設段落字型" style:family="text">
      <style:text-properties style:font-name="新細明體" style:font-name-asian="標楷體" fo:font-size="9pt" style:font-size-asian="9pt"/>
    </style:style>
    <style:style style:name="T99" style:parent-style-name="預設段落字型" style:family="text">
      <style:text-properties style:font-name="新細明體" style:font-name-asian="標楷體" fo:font-size="9pt" style:font-size-asian="9pt"/>
    </style:style>
    <style:style style:name="T100" style:parent-style-name="預設段落字型" style:family="text">
      <style:text-properties style:font-name="新細明體" style:font-name-asian="標楷體" fo:font-size="9pt" style:font-size-asian="9pt"/>
    </style:style>
    <style:style style:name="P101" style:parent-style-name="內文" style:list-style-name="LFO8" style:family="paragraph">
      <style:paragraph-properties fo:text-align="justify" fo:margin-left="0.6486in" fo:margin-right="-0.0534in" fo:text-indent="-0.6486in">
        <style:tab-stops>
          <style:tab-stop style:type="left" style:position="-0.475in"/>
        </style:tab-stops>
      </style:paragraph-properties>
      <style:text-properties style:font-name-asian="標楷體" style:font-name-complex="標楷體"/>
    </style:style>
    <style:style style:name="P102" style:parent-style-name="內文" style:family="paragraph">
      <style:paragraph-properties fo:text-align="justify" fo:margin-bottom="0.0833in" style:line-height-at-least="0.2083in" fo:text-indent="0.1875in"/>
    </style:style>
    <style:style style:name="T103" style:parent-style-name="預設段落字型" style:family="text">
      <style:text-properties style:font-name-asian="標楷體" fo:font-size="9pt" style:font-size-asian="9pt"/>
    </style:style>
    <style:style style:name="T104" style:parent-style-name="預設段落字型" style:family="text">
      <style:text-properties style:font-name-asian="標楷體" fo:font-size="9pt" style:font-size-asian="9pt"/>
    </style:style>
    <style:style style:name="T105" style:parent-style-name="預設段落字型" style:family="text">
      <style:text-properties style:font-name-asian="標楷體" fo:font-size="9pt" style:font-size-asian="9pt"/>
    </style:style>
    <style:style style:name="T106" style:parent-style-name="預設段落字型" style:family="text">
      <style:text-properties style:font-name-asian="標楷體" fo:font-size="9pt" style:font-size-asian="9pt"/>
    </style:style>
    <style:style style:name="T107" style:parent-style-name="預設段落字型" style:family="text">
      <style:text-properties style:font-name="新細明體" style:font-name-asian="標楷體" fo:font-size="9pt" style:font-size-asian="9pt"/>
    </style:style>
    <style:style style:name="T108" style:parent-style-name="預設段落字型" style:family="text">
      <style:text-properties style:font-name="新細明體" style:font-name-asian="標楷體" fo:font-size="9pt" style:font-size-asian="9pt"/>
    </style:style>
    <style:style style:name="T109" style:parent-style-name="預設段落字型" style:family="text">
      <style:text-properties style:font-name="新細明體" style:font-name-asian="標楷體" fo:font-size="9pt" style:font-size-asian="9pt"/>
    </style:style>
    <style:style style:name="T110" style:parent-style-name="預設段落字型" style:family="text">
      <style:text-properties style:font-name="新細明體" style:font-name-asian="標楷體" fo:font-size="9pt" style:font-size-asian="9pt"/>
    </style:style>
    <style:style style:name="P111" style:parent-style-name="內文" style:family="paragraph">
      <style:paragraph-properties fo:text-align="justify" fo:margin-bottom="0.0833in" style:line-height-at-least="0.2083in"/>
      <style:text-properties style:font-name-asian="標楷體" fo:letter-spacing="0.0069in" style:font-size-complex="12pt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-asian="標楷體" fo:letter-spacing="0.0069in" fo:font-size="10pt" style:font-size-asian="10pt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 style:font-weight-complex="bold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 style:font-weight-complex="bold"/>
    </style:style>
    <style:style style:name="T119" style:parent-style-name="預設段落字型" style:family="text">
      <style:text-properties style:font-name-asian="標楷體" style:font-name-complex="標楷體" style:font-weight-complex="bold"/>
    </style:style>
    <style:style style:name="P120" style:parent-style-name="內文" style:family="paragraph">
      <style:paragraph-properties fo:text-align="end" fo:margin-right="0.1131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end" fo:margin-left="-0.1965in">
        <style:tab-stops/>
      </style:paragraph-properties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136" style:family="table-column">
      <style:table-column-properties style:column-width="1.1111in" style:use-optimal-column-width="false"/>
    </style:style>
    <style:style style:name="TableColumn137" style:family="table-column">
      <style:table-column-properties style:column-width="2.0694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1.7694in" style:use-optimal-column-width="false"/>
    </style:style>
    <style:style style:name="Table135" style:family="table">
      <style:table-properties style:width="5.6388in" fo:margin-left="0.1861in" table:align="left"/>
    </style:style>
    <style:style style:name="TableRow140" style:family="table-row">
      <style:table-row-properties style:min-row-height="0.6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P149" style:parent-style-name="內文" style:family="paragraph">
      <style:paragraph-properties fo:widows="2" fo:orphans="2" fo:text-align="center"/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-asian="標楷體"/>
    </style:style>
    <style:style style:name="P153" style:parent-style-name="內文" style:family="paragraph">
      <style:paragraph-properties fo:widows="2" fo:orphans="2"/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6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6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-asian="標楷體"/>
    </style:style>
    <style:style style:name="TableRow165" style:family="table-row">
      <style:table-row-properties style:min-row-height="0.6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indent="0.1666in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2083in" fo:text-indent="0.6666in"/>
      <style:text-properties style:font-name="標楷體" style:font-name-asian="標楷體" fo:letter-spacing="0.0069in" fo:font-size="11pt" style:font-size-asian="11pt"/>
    </style:style>
    <style:style style:name="P174" style:parent-style-name="內文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覺生紀念圖書館</text:p>
      <text:p text:style-name="P2"><text:span text:style-name="T3"><draw:frame draw:z-index="251658240" draw:id="id0" draw:style-name="a0" draw:name="Text Box 12" text:anchor-type="paragraph" svg:x="4.99167in" svg:y="0.20208in" svg:width="1.41111in" svg:height="0.34722in" style:rel-width="scale" style:rel-height="scale"><draw:text-box><text:p text:style-name="P4"><text:span text:style-name="T5">年</text:span><text:span text:style-name="T6"><text:s text:c="2"/></text:span><text:span text:style-name="T7"><text:s/></text:span><text:span text:style-name="T8"><text:s/></text:span><text:span text:style-name="T9">月</text:span><text:span text:style-name="T10"><text:s text:c="3"/></text:span><text:span text:style-name="T11">日</text:span></text:p></draw:text-box><svg:title/><svg:desc/></draw:frame></text:span><text:span text:style-name="T12">長</text:span><text:span text:style-name="T13">期借用總館研究小間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/>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借<text:s/>用<text:s/>別</text:p>
          </table:table-cell>
          <table:covered-table-cell/>
          <table:table-cell table:style-name="TableCell30">
            <text:p text:style-name="P31"><text:span text:style-name="T32"></text:span><text:span text:style-name="T33"><text:s/></text:span><text:span text:style-name="T34">新借</text:span><text:span text:style-name="T35"><text:s text:c="2"/></text:span><text:span text:style-name="T36"></text:span><text:span text:style-name="T37">續借</text:span></text:p>
          </table:table-cell>
        </table:table-row>
        <table:table-row table:style-name="TableRow38">
          <table:table-cell table:style-name="TableCell39">
            <text:p text:style-name="P40">所<text:s/>別</text:p>
          </table:table-cell>
          <table:table-cell table:style-name="TableCell41">
            <text:p text:style-name="P42"/>
          </table:table-cell>
          <table:table-cell table:style-name="TableCell43">
            <text:p text:style-name="P44">年級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學<text:s text:c="3"/>號<text:s/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Ｅ－Mail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論文題目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指導教授<text:s text:c="2"/>簽<text:s text:c="4"/>章</text:p>
          </table:table-cell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所長簽章</text:p>
          </table:table-cell>
          <table:covered-table-cell/>
          <table:table-cell table:style-name="TableCell75" table:number-columns-spanned="2">
            <text:p text:style-name="P76"/>
            <text:p text:style-name="P77"/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申請人</text:p>
            <text:p text:style-name="P82"><text:span text:style-name="T83">親</text:span><text:span text:style-name="T84"><text:s/></text:span><text:span text:style-name="T85">簽</text:span></text:p>
          </table:table-cell>
          <table:table-cell table:style-name="TableCell86" table:number-columns-spanned="7">
            <text:list text:style-name="LFO8" text:continue-numbering="true">
              <text:list-item>
                <text:p text:style-name="P87"><text:span text:style-name="T88">我已閱讀淡江大學圖書館</text:span><text:span text:style-name="T89">個人資料提供同意書</text:span><text:span text:style-name="T90">，</text:span><text:span text:style-name="T91">並接受同意書內容。</text:span></text:p>
              </text:list-item>
            </text:list>
            <text:p text:style-name="P92"><text:span text:style-name="T93">(</text:span><text:span text:style-name="T94">個人資料提供同意書：</text:span><text:span text:style-name="T95">http://www.lib.tku.edu..tw</text:span><text:span text:style-name="T96">→</text:span><text:span text:style-name="T97">表單下載</text:span><text:span text:style-name="T98">→</text:span><text:span text:style-name="T99">其他</text:span><text:span text:style-name="T100">)</text:span></text:p>
            <text:list text:style-name="LFO8" text:continue-numbering="true">
              <text:list-item>
                <text:p text:style-name="P101">我已了解研究小間使用辦法，並願意遵守各項規定。</text:p>
              </text:list-item>
            </text:list>
            <text:p text:style-name="P102"><text:span text:style-name="T103">(</text:span><text:span text:style-name="T104">研究小間使用規約</text:span><text:span text:style-name="T105">：</text:span><text:span text:style-name="T106">http://www.lib.tku.edu..tw</text:span><text:span text:style-name="T107">→</text:span><text:span text:style-name="T108">認識本館</text:span><text:span text:style-name="T109">→規則與辦法</text:span><text:span text:style-name="T110">)</text:span></text:p>
            <text:p text:style-name="P111">申請人親筆簽名：</text:p>
            <text:p text:style-name="P112"><text:span text:style-name="T113"><text:s text:c="44"/></text:span><text:span text:style-name="T114">年</text:span><text:span text:style-name="T115"><text:s text:c="5"/></text:span><text:span text:style-name="T116">月</text:span><text:span text:style-name="T117"><text:s/></text:span><text:span text:style-name="T118"><text:s text:c="4"/></text:span><text:span text:style-name="T1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表單編號：</text:span><text:span text:style-name="T122">ALFX-Q03-001-FM3</text:span><text:span text:style-name="T123">5</text:span><text:span text:style-name="T124">-0</text:span><text:span text:style-name="T125">3</text:span></text:p>
      <text:p text:style-name="P126"><draw:frame draw:z-index="251657216" draw:id="id1" draw:style-name="a1" draw:name="文字方塊 2" text:anchor-type="paragraph" svg:x="4.90833in" svg:y="0.22222in" svg:width="2.04167in" svg:height="0.42708in" style:rel-width="scale" style:rel-height="scale"><draw:text-box><text:p text:style-name="內文"><text:span text:style-name="T127">(</text:span><text:span text:style-name="T128">下聯</text:span><text:span text:style-name="T129">資料由圖書館填寫</text:span><text:span text:style-name="T130">)</text:span></text:p></draw:text-box><svg:title/><svg:desc/></draw:frame><text:span text:style-name="T131">…………</text:span><text:span text:style-name="T132">………………………………………………………………………………………</text:span><text:span text:style-name="T133">....</text:span></text:p>
      <text:p text:style-name="P134">長期借用總館研究小間核准使用單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姓<text:s text:c="3"/><text:s text:c="3"/>名</text:p>
          </table:table-cell>
          <table:table-cell table:style-name="TableCell143">
            <text:p text:style-name="P144"/>
            <text:p text:style-name="P145"/>
            <text:p text:style-name="P146"><text:s text:c="4"/></text:p>
          </table:table-cell>
          <table:table-cell table:style-name="TableCell147">
            <text:p text:style-name="P148"/>
            <text:p text:style-name="P149">所<text:s text:c="2"/>級</text:p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核定使用時間</text:p>
          </table:table-cell>
          <table:table-cell table:style-name="TableCell158" table:number-columns-spanned="3">
            <text:p text:style-name="P159"><text:s/><text:s text:c="2"/>年<text:s text:c="3"/><text:s/><text:s/>月<text:s text:c="5"/>日<text:s text:c="2"/><text:s text:c="2"/><text:s text:c="2"/>~<text:s text:c="3"/><text:s text:c="3"/><text:s/>年<text:s text:c="5"/>月<text:s text:c="5"/>日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研究小間編號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備 <text:s text:c="7"/>註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</table:table>
      <text:p text:style-name="P170">說明：1.私人貴重物品，請勿存放於研究小間內，如有遺失，本館恕不負責。</text:p>
      <text:p text:style-name="P171"><text:s text:c="8"/>2.終止借用或借用期滿時，應於當日中午以前歸還鑰匙；<text:s/></text:p>
      <text:p text:style-name="P172"><text:s text:c="10"/>逾期如有留置物品本館得逕予處理，借用人不得有異議。</text:p>
      <text:p text:style-name="P173">3.鑰匙未於期限內歸還或遺失須照現價賠償。</text:p>
      <text:p text:style-name="P174"><text:s text:c="8"/>4.申請表填妥後送圖書館總館二樓詢問臺辦理。</text:p>
      <text:p text:style-name="內文"><text:span text:style-name="T175"><text:s text:c="8"/>5.服務電話</text:span><text:span text:style-name="T176">:(02)2621-5656</text:span><text:span text:style-name="T177">轉2281</text:span><text:span text:style-name="T178">、</text:span><text:span text:style-name="T179">2346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style:font-name-asian="標楷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0361in" text:min-label-width="0.6458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-0.0055in" text:min-label-width="0.6562in"/>
      </text:list-level-style-number>
    </text:list-style>
    <text:list-style style:name="LFO3">
      <text:list-level-style-number text:level="1" text:style-name="WW_CharLFO3LVL1" style:num-format="一, 十, 一百(繁), ..." text:start-value="3">
        <style:list-level-properties text:space-before="0in" text:min-label-width="0.25in"/>
      </text:list-level-style-number>
    </text:list-style>
    <text:list-style style:name="LFO4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5">
      <text:list-level-style-number text:level="1" style:num-format="一, 十, 一百(繁), ..." text:start-value="5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format="一, 十, 一百(繁), ..." text:start-value="3">
        <style:list-level-properties text:space-before="0in" text:min-label-width="0.25in"/>
      </text:list-level-style-number>
    </text:list-style>
    <text:list-style style:name="LFO7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□">
        <style:list-level-properties text:space-before="0.6944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027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61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94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27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61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94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27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6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1.2479in" fo:margin-bottom="0.3937in" fo:margin-right="0.877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覺生紀念圖書館研究小間使用規約</dc:title>
    <meta:initial-creator>User</meta:initial-creator>
    <dc:creator>tku-staff</dc:creator>
    <meta:creation-date>2017-12-26T07:05:00Z</meta:creation-date>
    <dc:date>2017-12-26T07:05:00Z</dc:date>
    <meta:print-date>2014-07-30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