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 text:list-level-position-and-space-mode="label-alignment">
          <style:list-level-label-alignment text:label-followed-by="listtab" fo:margin-left="0.6819in" fo:text-indent="-0.64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 text:list-level-position-and-space-mode="label-alignment">
          <style:list-level-label-alignment text:label-followed-by="listtab" fo:margin-left="0.6506in" fo:text-indent="-0.6562in"/>
        </style:list-level-properties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4" style:family="table-column">
      <style:table-column-properties style:column-width="0.9361in" style:use-optimal-column-width="false"/>
    </style:style>
    <style:style style:name="TableColumn15" style:family="table-column">
      <style:table-column-properties style:column-width="1.347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8472in" style:use-optimal-column-width="false"/>
    </style:style>
    <style:style style:name="TableColumn20" style:family="table-column">
      <style:table-column-properties style:column-width="1.8548in" style:use-optimal-column-width="false"/>
    </style:style>
    <style:style style:name="Table13" style:family="table">
      <style:table-properties style:width="6.2215in" fo:margin-left="0in" table:align="left"/>
    </style:style>
    <style:style style:name="TableRow21" style:family="table-row">
      <style:table-row-properties style:min-row-height="0.588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5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86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584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92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/>
    </style:style>
    <style:style style:name="P78" style:parent-style-name="內文" style:family="paragraph">
      <style:paragraph-properties fo:widows="2" fo:orphans="2"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66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0833in" style:line-height-at-least="0.2083in"/>
      <style:text-properties style:font-name-asian="標楷體" fo:letter-spacing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0.0069in"/>
    </style:style>
    <style:style style:name="T88" style:parent-style-name="預設段落字型" style:family="text">
      <style:text-properties style:font-name-asian="標楷體" fo:letter-spacing="0.0069in"/>
    </style:style>
    <style:style style:name="T89" style:parent-style-name="預設段落字型" style:family="text">
      <style:text-properties style:font-name-asian="標楷體" fo:letter-spacing="0.0069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8" style:family="paragraph">
      <style:paragraph-properties fo:text-align="justify" fo:margin-top="0.075in" fo:margin-left="0.65in" fo:margin-right="-0.0534in" fo:text-indent="-0.65in">
        <style:tab-stops>
          <style:tab-stop style:type="left" style:position="-0.4763in"/>
        </style:tab-stops>
      </style:paragraph-properties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list-style-name="LFO8" style:family="paragraph">
      <style:paragraph-properties fo:text-align="justify" fo:margin-top="0.075in" fo:margin-left="0.65in" fo:margin-right="-0.0534in" fo:text-indent="-0.65in">
        <style:tab-stops>
          <style:tab-stop style:type="left" style:position="-0.4763in"/>
        </style:tab-stops>
      </style:paragraph-properties>
      <style:text-properties style:font-name-asian="標楷體" style:font-name-complex="標楷體"/>
    </style:style>
    <style:style style:name="P97" style:parent-style-name="內文" style:family="paragraph">
      <style:paragraph-properties fo:text-align="justify" fo:margin-bottom="0.0833in" style:line-height-at-least="0.2083in" fo:text-indent="0.1875in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="新細明體" style:font-name-asian="標楷體" fo:font-size="9pt" style:font-size-asian="9pt"/>
    </style:style>
    <style:style style:name="T104" style:parent-style-name="預設段落字型" style:family="text">
      <style:text-properties style:font-name="新細明體" style:font-name-asian="標楷體" fo:font-size="9pt" style:font-size-asian="9pt"/>
    </style:style>
    <style:style style:name="T105" style:parent-style-name="預設段落字型" style:family="text">
      <style:text-properties style:font-name="新細明體" style:font-name-asian="標楷體" fo:font-size="9pt" style:font-size-asian="9pt"/>
    </style:style>
    <style:style style:name="T106" style:parent-style-name="預設段落字型" style:family="text">
      <style:text-properties style:font-name="新細明體" style:font-name-asian="標楷體" fo:font-size="9pt" style:font-size-asian="9pt"/>
    </style:style>
    <style:style style:name="T107" style:parent-style-name="預設段落字型" style:family="text">
      <style:text-properties style:font-name="新細明體" style:font-name-asian="標楷體" fo:font-size="9pt" style:font-size-asian="9pt"/>
    </style:style>
    <style:style style:name="T108" style:parent-style-name="預設段落字型" style:family="text">
      <style:text-properties style:font-name="新細明體" style:font-name-asian="標楷體" fo:font-size="9pt" style:font-size-asian="9pt"/>
    </style:style>
    <style:style style:name="P109" style:parent-style-name="內文" style:family="paragraph">
      <style:paragraph-properties fo:text-align="justify" fo:margin-bottom="0.0833in" style:line-height-at-least="0.2083in"/>
      <style:text-properties style:font-name-asian="標楷體" fo:letter-spacing="0.0069in" style:font-size-complex="12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letter-spacing="0.0069in" fo:font-size="10pt" style:font-size-asian="10pt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style:font-weight-complex="bold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style:font-weight-complex="bold"/>
    </style:style>
    <style:style style:name="T117" style:parent-style-name="預設段落字型" style:family="text">
      <style:text-properties style:font-name-asian="標楷體" style:font-name-complex="標楷體" style:font-weight-complex="bold"/>
    </style:style>
    <style:style style:name="P118" style:parent-style-name="內文" style:family="paragraph">
      <style:paragraph-properties fo:text-align="end" fo:margin-right="0.113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548DD4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33" style:family="table-column">
      <style:table-column-properties style:column-width="1.1111in" style:use-optimal-column-width="false"/>
    </style:style>
    <style:style style:name="TableColumn134" style:family="table-column">
      <style:table-column-properties style:column-width="1.6048in" style:use-optimal-column-width="false"/>
    </style:style>
    <style:style style:name="TableColumn135" style:family="table-column">
      <style:table-column-properties style:column-width="0.9673in" style:use-optimal-column-width="false"/>
    </style:style>
    <style:style style:name="TableColumn136" style:family="table-column">
      <style:table-column-properties style:column-width="1.9555in" style:use-optimal-column-width="false"/>
    </style:style>
    <style:style style:name="Table132" style:family="table">
      <style:table-properties style:width="5.6388in" fo:margin-left="0.1861in" table:align="left"/>
    </style:style>
    <style:style style:name="TableRow137" style:family="table-row">
      <style:table-row-properties style:min-row-height="0.6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6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6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Row158" style:family="table-row">
      <style:table-row-properties style:min-row-height="0.6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indent="0.1666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.2083in" fo:text-indent="0.6666in"/>
      <style:text-properties style:font-name="標楷體" style:font-name-asian="標楷體" fo:letter-spacing="0.0069in" fo:font-size="11pt" style:font-size-asian="11pt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頁尾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style:language-complex="zh" style:country-complex="TW"/>
    </style:style>
    <style:style style:name="P170" style:parent-style-name="頁尾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 style:language-complex="zh" style:country-complex="TW"/>
    </style:style>
    <style:style style:name="P17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2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3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7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5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7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7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0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2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3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5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7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8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8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0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2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93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4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5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196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7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8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199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200" style:parent-style-name="頁尾" style:family="paragraph">
      <style:text-properties style:font-name="標楷體" style:font-name-asian="標楷體" fo:font-weight="bold" style:font-weight-asian="bold" style:font-weight-complex="bold" fo:font-size="11pt" style:font-size-asian="11pt" style:font-size-complex="11pt" style:language-complex="zh" style:country-complex="TW"/>
    </style:style>
    <style:style style:name="P201" style:parent-style-name="頁尾" style:family="paragraph">
      <style:text-properties style:font-name="標楷體" style:font-name-asian="標楷體" fo:font-size="11pt" style:font-size-asian="11pt" style:font-size-complex="11pt" style:language-complex="zh" style:country-complex="TW"/>
    </style:style>
    <style:style style:name="P2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覺生紀念圖書館</text:p>
      <text:p text:style-name="P2"><text:span text:style-name="T3"><draw:frame draw:z-index="251658240" draw:id="id0" draw:style-name="a0" draw:name="Text Box 12" text:anchor-type="paragraph" svg:x="4.99167in" svg:y="0.20208in" svg:width="1.41111in" svg:height="0.34722in" style:rel-width="scale" style:rel-height="scale"><draw:text-box><text:p text:style-name="P4"><text:span text:style-name="T5">年</text:span><text:span text:style-name="T6"><text:s text:c="2"/></text:span><text:span text:style-name="T7"><text:s/></text:span><text:span text:style-name="T8"><text:s/></text:span><text:span text:style-name="T9">月</text:span><text:span text:style-name="T10"><text:s text:c="3"/></text:span><text:span text:style-name="T11">日</text:span></text:p></draw:text-box><svg:title/><svg:desc/></draw:frame></text:span><text:span text:style-name="T12">短期借用總館研究小間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借<text:s/>用<text:s/>別</text:p>
          </table:table-cell>
          <table:table-cell table:style-name="TableCell28">
            <text:p text:style-name="P29"><text:span text:style-name="T30"></text:span><text:span text:style-name="T31"><text:s/></text:span><text:span text:style-name="T32">新借</text:span><text:span text:style-name="T33"><text:s text:c="2"/></text:span><text:span text:style-name="T34"></text:span><text:span text:style-name="T35">續借</text:span></text:p>
          </table:table-cell>
        </table:table-row>
        <table:table-row table:style-name="TableRow36">
          <table:table-cell table:style-name="TableCell37">
            <text:p text:style-name="P38">系<text:s/>所</text:p>
            <text:p text:style-name="P39">單<text:s/>位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<text:s text:c="3"/>號<text:s/>(人員代號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Ｅ－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論文題目</text:p>
            <text:p text:style-name="P62">(專題名稱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導教授<text:s text:c="2"/>簽<text:s text:c="4"/>章</text:p>
          </table:table-cell>
          <table:table-cell table:style-name="TableCell68" table:number-columns-spanned="3">
            <text:p text:style-name="P69"/>
            <text:p text:style-name="P70"/>
            <text:p text:style-name="P71"><text:span text:style-name="T72">(</text:span><text:span text:style-name="T73">專任教師免</text:span><text:span text:style-name="T74">)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系主任/所長</text:p>
            <text:p text:style-name="P78">簽<text:s text:c="2"/>章</text:p>
          </table:table-cell>
          <table:covered-table-cell/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申請人</text:p>
            <text:p text:style-name="P86"><text:span text:style-name="T87">親</text:span><text:span text:style-name="T88"><text:s/></text:span><text:span text:style-name="T89">簽</text:span></text:p>
          </table:table-cell>
          <table:table-cell table:style-name="TableCell90" table:number-columns-spanned="6">
            <text:list text:style-name="LFO8" text:continue-numbering="true">
              <text:list-item>
                <text:p text:style-name="P91"><text:span text:style-name="T92">我已閱讀淡江大學圖書館</text:span><text:span text:style-name="T93">個人資料提供同意書</text:span><text:span text:style-name="T94">，</text:span><text:span text:style-name="T95">並接受同意書內容。</text:span></text:p>
              </text:list-item>
              <text:list-item>
                <text:p text:style-name="P96">我已了解研究小間使用辦法，並願意遵守各項規定。</text:p>
              </text:list-item>
            </text:list>
            <text:p text:style-name="P97"><text:span text:style-name="T98">(</text:span><text:span text:style-name="T99">研究小間使用</text:span><text:span text:style-name="T100">須知</text:span><text:span text:style-name="T101">：</text:span><text:span text:style-name="T102">http://www.lib.tku.edu..tw</text:span><text:span text:style-name="T103">→</text:span><text:span text:style-name="T104">關於</text:span><text:span text:style-name="T105">本館</text:span><text:span text:style-name="T106">→規則與辦法</text:span><text:span text:style-name="T107">→場地及設備</text:span><text:span text:style-name="T108">)</text:span></text:p>
            <text:p text:style-name="P109">申請人親筆簽名：</text:p>
            <text:p text:style-name="P110"><text:span text:style-name="T111"><text:s text:c="44"/></text:span><text:span text:style-name="T112">年</text:span><text:span text:style-name="T113"><text:s text:c="5"/></text:span><text:span text:style-name="T114">月</text:span><text:span text:style-name="T115"><text:s/></text:span><text:span text:style-name="T116"><text:s text:c="4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表單編號：</text:span><text:span text:style-name="T120">ALFX-Q03-001-FM37-0</text:span><text:span text:style-name="T121">4</text:span></text:p>
      <text:p text:style-name="P122"><text:span text:style-name="T123"><draw:frame draw:z-index="251657216" draw:id="id1" draw:style-name="a1" draw:name="文字方塊 2" text:anchor-type="paragraph" svg:x="5.07361in" svg:y="0.23264in" svg:width="2.04167in" svg:height="0.42708in" style:rel-width="scale" style:rel-height="scale"><draw:text-box><text:p text:style-name="內文"><text:span text:style-name="T124">(</text:span><text:span text:style-name="T125">下聯</text:span><text:span text:style-name="T126">資料由圖書館填寫</text:span><text:span text:style-name="T127">)</text:span></text:p></draw:text-box><svg:title/><svg:desc/></draw:frame></text:span><text:span text:style-name="T128">………………………………………………………………………………………………</text:span><text:span text:style-name="T129">.</text:span><text:span text:style-name="T130">..</text:span></text:p>
      <text:p text:style-name="P131">短期借用總館研究小間核准使用單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<text:s text:c="3"/><text:s text:c="3"/>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所</text:p>
            <text:p text:style-name="P144">單位</text:p>
            <text:p text:style-name="P145"><text:s text:c="4"/>年班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核定使用時間</text:p>
          </table:table-cell>
          <table:table-cell table:style-name="TableCell151" table:number-columns-spanned="3">
            <text:p text:style-name="P152"><text:s/><text:s text:c="2"/>年<text:s text:c="3"/><text:s/><text:s/>月<text:s text:c="5"/>日<text:s text:c="2"/><text:s text:c="2"/><text:s text:c="2"/>~<text:s text:c="3"/><text:s text:c="3"/><text:s/>年<text:s text:c="5"/>月<text:s text:c="5"/>日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研究小間編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備 <text:s text:c="7"/>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說明：1.私人貴重物品，請勿存放於研究小間內，如有遺失，本館恕不負責。</text:p>
      <text:p text:style-name="P164"><text:s text:c="8"/>2.終止借用或借用期滿時，應於當日中午以前歸還鑰匙；<text:s/></text:p>
      <text:p text:style-name="P165"><text:s text:c="10"/>逾期如有留置物品本館得逕予處理，借用人不得有異議。</text:p>
      <text:p text:style-name="P166">3.鑰匙未於期限內歸還或遺失須照現價賠償。</text:p>
      <text:p text:style-name="P167"><text:s text:c="8"/>4.申請表填妥後送圖書館總館二樓詢問臺辦理。</text:p>
      <text:p text:style-name="P168"><text:s text:c="8"/>5.服務電話:(02)2621-5656轉2281、2346。</text:p>
      <text:soft-page-break/>
      <text:p text:style-name="P169">個人資料提供同意書</text:p>
      <text:p text:style-name="P170"/>
      <text:p text:style-name="P171">本同意書說明淡江大學圖書館（以下簡稱本館）將如何處理本館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72"/>
      <text:p text:style-name="P173">一、 基本資料之蒐集、更新及保管</text:p>
      <text:p text:style-name="P174">(一)本館蒐集您的個人資料在中華民國「個人資料保護法」與相關法令之規範下，依據本館【隱私權政策聲明】，蒐集、處理及利用您的個人資料。</text:p>
      <text:p text:style-name="P175">(二)請於申請時提供您本人正確、最新及完整的個人資料。</text:p>
      <text:p text:style-name="P176">(三)本館因執行業務所蒐集您的個人資料包括姓名、學號或人員代號、服務單位、就讀系所、身分證號、通訊及戶籍地址、聯絡方式(手機、電話、E-Mail)等。</text:p>
      <text:p text:style-name="P177">(四)若您的個人資料有任何異動，請主動向本館申請更正，使其保持正確、最新及完整。</text:p>
      <text:p text:style-name="P178">(五)若您提供錯誤、不實、過時或不完整或具誤導性的資料，您將損失相關權益。</text:p>
      <text:p text:style-name="P179">(六)您可依中華民國「個人資料保護法」，就您的個人資料行使以下權利：</text:p>
      <text:p text:style-name="P180">1、請求查詢或閱覽。</text:p>
      <text:p text:style-name="P181">2、製給複製本。</text:p>
      <text:p text:style-name="P182">3、請求補充或更正。</text:p>
      <text:p text:style-name="P183">4、請求停止蒐集、處理及利用。</text:p>
      <text:p text:style-name="P184">5、請求刪除。</text:p>
      <text:p text:style-name="P185">對於個人提出上述權利之請求時，本館執行職務或業務所必須者，本館得拒絕之。但因您行使上述權利，而導致權益受損時，本館將不負相關賠償責任。</text:p>
      <text:p text:style-name="P186"/>
      <text:p text:style-name="P187">二、 蒐集個人資料之目的及利用期間</text:p>
      <text:p text:style-name="P188">(一)本館為執行圖書資料借還、場地及器材借用、進出館業務及其他相關服務需蒐集您的個人資料。</text:p>
      <text:p text:style-name="P189">(二)當您的個人資料使用方式與當初本館蒐集的目的不同時，我們會在使用前先徵求您的書面同意，您可以拒絕向本館提供個人資料，但您可能因此喪失您的權益。</text:p>
      <text:p text:style-name="P190">(三)本館利用您的個人資料期間依本館執行業務所必須之保存期間、提供圖書館相關服務之期間、或依相關法令就資料之保存所訂保存年限，利用地區為台灣地區。</text:p>
      <text:p text:style-name="P191"/>
      <text:p text:style-name="P192">三、 基本資料之保密</text:p>
      <text:p text:style-name="P193">您的個人資料受到本館【隱私權政策聲明】之保護及規範。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p text:style-name="P194"/>
      <text:p text:style-name="P195">四、 同意書之效力</text:p>
      <text:p text:style-name="P196">(一)當您勾選「我同意」並簽署本同意書時，即表示您已閱讀、瞭解並同意本同意書之所有內容，您如違反本館相關規定，本館得隨時終止對您所提供之所有權益或服務。</text:p>
      <text:p text:style-name="P197">(二)本館保留隨時修改本同意書規範之權利，本館將於修改規範時，於本館網頁(站)公告修改之事實，不另作個別通知。如果您不同意修改的內容，請勿繼續接受本服務。否則將視為您已同意並接受本同意書該等增訂或修改內容之拘束。</text:p>
      <text:p text:style-name="P198">(三)您自本同意書取得的任何建議或資訊，無論是書面或口頭形式，除非本同意書條款有明確規定，均不構成本同意條款以外之任何保證。</text:p>
      <text:p text:style-name="P199"/>
      <text:p text:style-name="P200">五、 準據法與管轄法院</text:p>
      <text:p text:style-name="P201">本同意書之解釋與適用，以及本同意書有關之爭議，均應依照中華民國法律予以處理。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 text:list-level-position-and-space-mode="label-alignment">
          <style:list-level-label-alignment text:label-followed-by="listtab" fo:margin-left="0.6819in" fo:text-indent="-0.64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 text:list-level-position-and-space-mode="label-alignment">
          <style:list-level-label-alignment text:label-followed-by="listtab" fo:margin-left="0.6506in" fo:text-indent="-0.6562in"/>
        </style:list-level-properties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0.87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1.2479in" fo:margin-bottom="0.3937in" fo:margin-right="0.87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覺生紀念圖書館研究小間使用規約</dc:title>
    <meta:initial-creator>User</meta:initial-creator>
    <dc:creator>鄭琚媛</dc:creator>
    <meta:creation-date>2022-11-18T07:07:00Z</meta:creation-date>
    <dc:date>2022-11-18T07:07:00Z</dc:date>
    <meta:print-date>2014-07-29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6" meta:row-count="14" meta:non-whitespace-character-count="1693"/>
  </office:meta>
</office:document-meta>
</file>