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letter-spacing="0.0138in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fo:margin-bottom="0.125in" fo:line-height="0.2777in"/>
    </style:style>
    <style:style style:name="T5" style:parent-style-name="預設段落字型" style:family="text">
      <style:text-properties style:font-name="新細明體" style:font-name-asian="新細明體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letter-spacing="0.0138in" fo:font-size="15pt" style:font-size-asian="15pt" style:font-size-complex="15pt"/>
    </style:style>
    <style:style style:name="T7" style:parent-style-name="預設段落字型" style:family="text">
      <style:text-properties style:font-name="新細明體" style:font-name-asian="新細明體" fo:letter-spacing="0.0138in" fo:font-size="15pt" style:font-size-asian="15pt" style:font-size-complex="15pt"/>
    </style:style>
    <style:style style:name="P8" style:parent-style-name="內文" style:family="paragraph">
      <style:paragraph-properties fo:text-align="center" fo:margin-bottom="0.0833in" style:line-height-at-least="0.2083in" fo:margin-right="-0.1347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ableColumn19" style:family="table-column">
      <style:table-column-properties style:column-width="1.0625in"/>
    </style:style>
    <style:style style:name="TableColumn20" style:family="table-column">
      <style:table-column-properties style:column-width="1.0625i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1.1229in"/>
    </style:style>
    <style:style style:name="TableColumn23" style:family="table-column">
      <style:table-column-properties style:column-width="0.8458in"/>
    </style:style>
    <style:style style:name="TableColumn24" style:family="table-column">
      <style:table-column-properties style:column-width="1.2791in"/>
    </style:style>
    <style:style style:name="Table18" style:family="table">
      <style:table-properties style:width="6.375in" fo:margin-left="0in" table:align="left"/>
    </style:style>
    <style:style style:name="TableRow25" style:family="table-row">
      <style:table-row-properties style:row-height="0.590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row-height="2.305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row-height="0.73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20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row-height="0.5909in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row-height="1.3687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row-height="0.4062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row-height="0.8944in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2083in" fo:margin-right="0.0131in"/>
    </style:style>
    <style:style style:name="T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內文" style:family="paragraph">
      <style:paragraph-properties style:line-height-at-least="0.2083in" fo:margin-right="0.0131in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超連結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style:line-height-at-least="0.2083in" fo:margin-right="0.0131in"/>
      <style:text-properties style:font-name="Times New Roman" style:font-name-asian="標楷體" style:font-name-complex="Times New Roman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margin-right="-0.0534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內文" style:family="paragraph">
      <style:paragraph-properties style:line-height-at-least="0.2083in" fo:margin-right="0.0131in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標楷體" style:font-weight-complex="bold" fo:font-size="10pt" style:font-size-asian="10pt" style:font-size-complex="10pt"/>
    </style:style>
    <style:style style:name="P124" style:parent-style-name="內文" style:master-page-name="MP1" style:family="paragraph">
      <style:paragraph-properties fo:break-before="page" style:text-autospace="none" fo:text-align="center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29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32" style:parent-style-name="內文" style:family="paragraph">
      <style:paragraph-properties style:text-autospace="none" fo:margin-top="0.125in" fo:margin-bottom="0.125in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37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8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style:text-autospace="none" fo:line-height="0.1944in" fo:text-indent="0.4916in"/>
      <style:text-properties style:font-name="Times New Roman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41" style:parent-style-name="內文" style:family="paragraph">
      <style:paragraph-properties style:text-autospace="none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42" style:parent-style-name="內文" style:family="paragraph">
      <style:paragraph-properties style:text-autospace="none" fo:line-height="0.1944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style:text-autospace="none" fo:line-height="0.1944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4" style:parent-style-name="內文" style:family="paragraph">
      <style:paragraph-properties style:text-autospace="none" fo:line-height="0.1944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style:text-autospace="none" fo:line-height="0.1944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6" style:parent-style-name="內文" style:family="paragraph">
      <style:paragraph-properties style:text-autospace="none" fo:line-height="0.1944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7" style:parent-style-name="內文" style:family="paragraph">
      <style:paragraph-properties style:text-autospace="none" fo:line-height="0.1944in" fo:text-indent="0.2951in"/>
      <style:text-properties style:font-name="Times New Roman" style:font-name-asian="標楷體" style:font-name-complex="Times New Roman" style:letter-kerning="false" style:font-size-complex="12pt"/>
    </style:style>
    <style:style style:name="P148" style:parent-style-name="內文" style:family="paragraph">
      <style:paragraph-properties style:text-autospace="none" fo:line-height="0.1944in" fo:text-indent="0.2951in"/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style:text-autospace="none" fo:margin-top="0.125in" fo:margin-bottom="0.125in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50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5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6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style:text-autospace="none" fo:margin-top="0.125in" fo:margin-bottom="0.125in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59" style:parent-style-name="內文" style:family="paragraph">
      <style:paragraph-properties style:text-autospace="none" fo:line-height="0.1944in" fo:text-indent="0.1965in"/>
      <style:text-properties style:font-name="Times New Roman" style:font-name-asian="標楷體" style:font-name-complex="Times New Roman" style:letter-kerning="false" style:font-size-complex="12pt"/>
    </style:style>
    <style:style style:name="P160" style:parent-style-name="內文" style:family="paragraph">
      <style:paragraph-properties style:text-autospace="none" fo:line-height="0.1944in" fo:text-indent="0.1965in"/>
      <style:text-properties style:font-name="Times New Roman" style:font-name-asian="標楷體" style:font-name-complex="Times New Roman" style:letter-kerning="false" style:font-size-complex="12pt"/>
    </style:style>
    <style:style style:name="P161" style:parent-style-name="內文" style:family="paragraph">
      <style:paragraph-properties style:text-autospace="none" fo:line-height="0.1944in" fo:text-indent="0.1965in"/>
      <style:text-properties style:font-name="Times New Roman" style:font-name-asian="標楷體" style:font-name-complex="Times New Roman" style:letter-kerning="false" style:font-size-complex="12pt"/>
    </style:style>
    <style:style style:name="P162" style:parent-style-name="內文" style:family="paragraph">
      <style:paragraph-properties style:text-autospace="none" fo:line-height="0.1944in" fo:text-indent="0.1965in"/>
      <style:text-properties style:font-name="Times New Roman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style:text-autospace="none" fo:margin-top="0.125in" fo:margin-bottom="0.125in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64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6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7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8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9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0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1" style:parent-style-name="內文" style:family="paragraph">
      <style:paragraph-properties style:text-autospace="none" fo:line-height="0.1944in" fo:margin-left="0.3333in" fo:text-indent="0.1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2" style:parent-style-name="內文" style:family="paragraph">
      <style:paragraph-properties style:text-autospace="none" fo:margin-top="0.125in" fo:margin-bottom="0.125in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73" style:parent-style-name="內文" style:family="paragraph">
      <style:paragraph-properties fo:line-height="0.1944in" fo:margin-right="0.0131in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淡江大學圖書館協助研究及資料申請</text:p>
      <text:p text:style-name="P4"><text:span text:style-name="T5">【</text:span><text:span text:style-name="T6">申請單</text:span><text:span text:style-name="T7">】</text:span></text:p>
      <text:p text:style-name="P8"><text:span text:style-name="T9"><text:s text:c="30"/></text:span><text:span text:style-name="T10"><text:s text:c="6"/></text:span><text:span text:style-name="T11">申請日期：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>單位／系所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研究類型</text:p>
          </table:table-cell>
          <table:table-cell table:style-name="TableCell41" table:number-columns-spanned="5">
            <text:p text:style-name="P42">□學位論文　　　　　□課程作業</text:p>
            <text:p text:style-name="P43"><text:span text:style-name="T44">□研究計畫　　　　　□其他<text:s/></text:span><text:span text:style-name="T45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論文／計畫／課程名稱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所需協助</text:p>
            <text:p text:style-name="P55">內容說明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附件資料</text:p>
          </table:table-cell>
          <table:table-cell table:style-name="TableCell61" table:number-columns-spanned="5">
            <text:p text:style-name="P62">□學位論文附論文計畫書　</text:p>
            <text:p text:style-name="P63"><text:span text:style-name="T64">□其他<text:s/></text:span><text:span text:style-name="T65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指導教授／單位主管／計畫主持人</text:p>
            <text:p text:style-name="P69">(簽章)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會簽單位</text:p>
            <text:p text:style-name="P75"/>
          </table:table-cell>
          <table:table-cell table:style-name="TableCell76" table:number-columns-spanned="5">
            <text:p text:style-name="P77"><draw:frame draw:z-index="251659264" draw:id="id0" draw:style-name="a0" draw:name="文字方塊 2" text:anchor-type="paragraph" svg:x="5.18542in" svg:y="0.02639in" svg:width="0.46667in" svg:height="1.58333in" style:rel-width="scale" style:rel-height="scale"><draw:text-box><text:p text:style-name="P78">(粗框區由圖書館填寫)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秘　　　　　書</text:p>
          </table:table-cell>
          <table:covered-table-cell/>
          <table:covered-table-cell/>
          <table:table-cell table:style-name="TableCell82" table:number-columns-spanned="3">
            <text:p text:style-name="P83">館　　　　　長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提交申請單</text:p>
          </table:table-cell>
          <table:table-cell table:style-name="TableCell92" table:number-columns-spanned="5">
            <text:p text:style-name="P93"><text:span text:style-name="T94">✽</text:span><text:span text:style-name="T95">請填妥以上申請表並附相關資料，送交圖書館總館</text:span><text:span text:style-name="T96">8</text:span><text:span text:style-name="T97">樓館長室。</text:span></text:p>
            <text:p text:style-name="P98"><text:span text:style-name="T99">　聯絡電話：</text:span><text:span text:style-name="T100">(02)2621-5656</text:span><text:span text:style-name="T101">轉</text:span><text:span text:style-name="T102">2287</text:span><text:span text:style-name="T103">分機，電子信箱：</text:span><text:a xlink:href="mailto:al@oa.tku.edu.tw" office:target-frame-name="_top" xlink:show="replace"><text:span text:style-name="T104">al@oa.tku.edu.tw</text:span></text:a></text:p>
            <text:p text:style-name="P105">　郵寄地址：25137新北市淡水區英專路151號　淡江大學圖書館館長室　李秘書收</text:p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□</text:span><text:span text:style-name="T109">我已閱讀</text:span><text:span text:style-name="T110">淡江大學圖書館個人資料提供同意書</text:span><text:span text:style-name="T111">，並接受同意書內容</text:span><text:span text:style-name="T112">。</text:span></text:p>
      <text:p text:style-name="P113"><text:span text:style-name="T114">　當事人簽名</text:span><text:span text:style-name="T115"><text:s text:c="18"/>(</text:span><text:span text:style-name="T116">請親簽</text:span><text:span text:style-name="T117">) <text:s text:c="6"/></text:span><text:span text:style-name="T118">年</text:span><text:span text:style-name="T119"><text:s text:c="5"/></text:span><text:span text:style-name="T120">月</text:span><text:span text:style-name="T121"><text:s/></text:span><text:span text:style-name="T122"><text:s text:c="4"/></text:span><text:span text:style-name="T123">日</text:span></text:p>
      <text:soft-page-break/>
      <text:p text:style-name="P124">個人資料提供同意書</text:p>
      <text:p text:style-name="P127">本同意書說明淡江大學圖書館（以下簡稱本館）將如何處理本館所蒐集到的個人資料。</text:p>
      <text:p text:style-name="P128">當您勾選「我同意」並簽署本同意書時，表示您已閱讀、瞭解並同意接受本同意書之所</text:p>
      <text:p text:style-name="P129">有內容及其後修改變更規定。若您未滿二十歲，應於您的法定代理人閱讀、瞭解並同意</text:p>
      <text:p text:style-name="P130">本同意書之所有內容及其後修改變更規定後，方得使用本服務，但若您已接受本服務，</text:p>
      <text:p text:style-name="P131">視為您已取得法定代理人之同意，並遵守以下所有規範。</text:p>
      <text:p text:style-name="P132">一、基本資料之蒐集、更新及保管</text:p>
      <text:p text:style-name="P133">　(一)本館蒐集您的個人資料在中華民國「個人資料保護法」與相關法令之規範下，</text:p>
      <text:p text:style-name="P134">依據本館【隱私權政策聲明】，蒐集、處理及利用您的個人資料。</text:p>
      <text:p text:style-name="P135">　(二)請於申請時提供您本人正確、最新及完整的個人資料。</text:p>
      <text:p text:style-name="P136">　(三)本館因執行業務所蒐集您的個人資料包括姓名、學號或人員代號、服務單位、</text:p>
      <text:p text:style-name="P137">就讀系所、身分證號、通訊及戶籍地址、聯絡方式(手機、電話、E-Mail)等。</text:p>
      <text:p text:style-name="P138">　(四)若您的個人資料有任何異動，請主動向本館申請更正，使其保持正確、最新及</text:p>
      <text:p text:style-name="P139">完整。</text:p>
      <text:p text:style-name="P140">　(五)若您提供錯誤、不實、過時或不完整或具誤導性的資料，您將損失相關權益。</text:p>
      <text:p text:style-name="P141">　(六)您可依中華民國「個人資料保護法」，就您的個人資料行使以下權利：</text:p>
      <text:p text:style-name="P142">1、請求查詢或閱覽。</text:p>
      <text:p text:style-name="P143">2、製給複製本。</text:p>
      <text:p text:style-name="P144">3、請求補充或更正。</text:p>
      <text:p text:style-name="P145">4、請求停止蒐集、處理及利用。</text:p>
      <text:p text:style-name="P146">5、請求刪求。</text:p>
      <text:p text:style-name="P147">對於個人提出上述權利之請求時，本館執行職務或業務所必須者，本館得拒絕之。</text:p>
      <text:p text:style-name="P148">但因您行使上述權利，而導致權益受損時，本館將不負相關賠償責任。</text:p>
      <text:p text:style-name="P149">二、<text:s/>蒐集個人資料之目的及利用期間</text:p>
      <text:p text:style-name="P150">(一)本館為執行圖書資料借還、場地及器材借用、進出館業務及其他相關服務需蒐</text:p>
      <text:p text:style-name="P151">集您的個人資料。</text:p>
      <text:p text:style-name="P152">(二)當您的個人資料使用方式與當初本館蒐集的目的不同時，我們會在使用前先徵</text:p>
      <text:p text:style-name="P153">求您的書面同意，您可以拒絕向本館提供個人資料，但您可能因此喪失您的權</text:p>
      <text:p text:style-name="P154">益。</text:p>
      <text:p text:style-name="P155">(三)本館利用您的個人資料期間依本館執行業務所必須之保存期間、提供圖書館相</text:p>
      <text:p text:style-name="P156">關服務之期間、或依相關法令就資料之保存所訂保存年限，利用地區為台灣地</text:p>
      <text:p text:style-name="P157">區。</text:p>
      <text:p text:style-name="P158">三、<text:s/>基本資料之保密</text:p>
      <text:p text:style-name="P159">您的個人資料受到本館【隱私權政策聲明】之保護及規範。本館如違反「個人資料保</text:p>
      <text:p text:style-name="P160">護法」規定或因天災、事變或其他不可抗力所致者，致您的個人資料被竊取、洩漏、</text:p>
      <text:p text:style-name="P161">竄改、遭其他侵害者，本館將於查明後以電話、信函、電子郵件或網站公告等方法，</text:p>
      <text:p text:style-name="P162">擇適當方式通知您。</text:p>
      <text:p text:style-name="P163">四、<text:s/>同意書之效力</text:p>
      <text:p text:style-name="P164">(一)當您勾選「我同意」並簽署本同意書時，即表示您已閱讀、瞭解並同意本同意書</text:p>
      <text:p text:style-name="P165">之所有內容，您如違反本館相關規定，本館得隨時終止對您所提供之所有權益或</text:p>
      <text:p text:style-name="P166">服務。</text:p>
      <text:p text:style-name="P167">(二)本館保留隨時修改本同意書規範之權利，本館將於修改規範時，於本館網頁(站)</text:p>
      <text:p text:style-name="P168">公告修改之事實，不另作個別通知。如果您不同意修改的內容，請勿繼續接受本</text:p>
      <text:p text:style-name="P169">服務。否則將視為您已同意並接受本同意書該等增訂或修改內容之拘束。</text:p>
      <text:p text:style-name="P170">(三)您自本同意書取得的任何建議或資訊，無論是書面或口頭形式，除非本同意書條</text:p>
      <text:p text:style-name="P171">款有明確規定，均不構成本同意條款以外之任何保證。</text:p>
      <text:p text:style-name="P172">五、<text:s/>準據法與管轄法院</text:p>
      <text:p text:style-name="P173"><text:span text:style-name="T174">本同意書之解釋與適用，以及本同意書有關之爭議，均應依照中華民國法律予以處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bottom="0.0833in" style:line-height-at-least="0.2166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rteindent1" style:display-name="rteindent1" style:family="paragraph" style:parent-style-name="內文">
      <style:paragraph-properties fo:widows="2" fo:orphans="2" fo:margin-top="0.0694in" fo:margin-bottom="0.0694in" fo:margin-left="0.4166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rteindent2" style:display-name="rteindent2" style:family="paragraph" style:parent-style-name="內文">
      <style:paragraph-properties fo:widows="2" fo:orphans="2" fo:margin-top="0.0694in" fo:margin-bottom="0.0694in" fo:margin-left="0.8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rteright" style:display-name="rteright" style:family="paragraph" style:parent-style-name="內文">
      <style:paragraph-properties fo:widows="2" fo:orphans="2" fo:text-align="end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 style:line-height-at-least="0.2083in" fo:margin-left="0.9131in" fo:margin-right="0.013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align="end" style:line-height-at-least="0.2083in" fo:margin-left="0.9131in" fo:margin-right="0.013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8861in" fo:margin-bottom="0in" fo:margin-right="0.88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125" style:parent-style-name="內文" style:family="paragraph">
      <style:paragraph-properties fo:text-align="end" style:line-height-at-least="0.2083in" fo:margin-left="0.9131in" fo:margin-right="0.013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6" style:parent-style-name="內文" style:family="paragraph">
      <style:paragraph-properties fo:text-align="end" style:line-height-at-least="0.2083in" fo:margin-left="0.9131in" fo:margin-right="0.013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表單編號：AL-Q03-003-FM01-01</text:p>
        <text:p text:style-name="P3"/>
      </style:footer>
    </style:master-page>
    <style:master-page style:name="MP1" style:page-layout-name="PL1">
      <style:footer>
        <text:p text:style-name="P125">ALFX-Q03-001-FM60-01</text:p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staff</meta:initial-creator>
    <dc:creator>tku-staff</dc:creator>
    <meta:creation-date>2020-04-07T02:01:00Z</meta:creation-date>
    <dc:date>2020-04-07T02:01:00Z</dc:date>
    <meta:print-date>2014-11-03T05:5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823" meta:row-count="12" meta:non-whitespace-character-count="1554"/>
  </office:meta>
</office:document-meta>
</file>