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6.3944in" fo:margin-left="0in" table:align="left"/>
    </style:style>
    <style:style style:name="TableRow5" style:family="table-row">
      <style:table-row-properties style:min-row-height="0.3833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>
        <style:tab-stops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style:font-name-asian="標楷體" style:text-scale="150%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style:text-scale="150%" fo:font-size="14pt" style:font-size-asian="14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166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395in" style:use-optimal-row-height="false" fo:keep-together="always"/>
    </style:style>
    <style:style style:name="P21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166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" style:family="table-row">
      <style:table-row-properties style:min-row-height="0.2395in" style:use-optimal-row-height="false" fo:keep-together="always"/>
    </style:style>
    <style:style style:name="P27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166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3333in" style:use-optimal-row-height="false" fo:keep-together="always"/>
    </style:style>
    <style:style style:name="P33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1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min-row-height="0.3333in" style:use-optimal-row-height="false" fo:keep-together="always"/>
    </style:style>
    <style:style style:name="P40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166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12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166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text-align="justify" fo:margin-left="0.12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166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 style:min-row-height="0.3125in" style:use-optimal-row-height="false" fo:keep-together="always"/>
    </style:style>
    <style:style style:name="P6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2916in" style:use-optimal-row-height="false" fo:keep-together="always"/>
    </style:style>
    <style:style style:name="P8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min-row-height="0.302in" style:use-optimal-row-height="false" fo:keep-together="always"/>
    </style:style>
    <style:style style:name="P8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5in" fo:line-height="0.2777in"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02in" style:use-optimal-row-height="false" fo:keep-together="always"/>
    </style:style>
    <style:style style:name="P9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5in" fo:line-height="0.2777in" fo:text-indent="0.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02in" style:use-optimal-row-height="false" fo:keep-together="always"/>
    </style:style>
    <style:style style:name="P10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5in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02in" style:use-optimal-row-height="false" fo:keep-together="always"/>
    </style:style>
    <style:style style:name="P11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05in" fo:line-height="0.2777in" fo:margin-left="0.01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05in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652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4652in" style:use-optimal-row-height="false" fo:keep-together="always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2361in" fo:margin-left="0.125in" fo:text-indent="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line-height="0.2361in" fo:margin-left="0.125in" fo:text-indent="0.179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超連結" style:family="text">
      <style:text-properties style:font-name="標楷體" style:font-name-asian="標楷體" style:use-window-font-color="true" fo:font-size="10pt" style:font-size-asian="10pt" style:text-underline-type="none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list-style-name="LFO1" style:family="paragraph">
      <style:paragraph-properties fo:line-height="0.2361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line-height="0.2361in" fo:margin-left="0.3305in" fo:text-indent="-0.3305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超連結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line-height="0.2361in" fo:margin-left="0.3305in" fo:text-indent="-0.3305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line-height="0.2361in" fo:margin-left="0.2583in" fo:text-indent="-0.2583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line-height="0.2361in" fo:margin-left="0.0013in" fo:text-indent="0.2805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fo:line-height="0.2361in" fo:text-indent="0.2777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Row220" style:family="table-row">
      <style:table-row-properties style:min-row-height="0.3298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清單段落" style:list-style-name="LFO3" style:family="paragraph">
      <style:paragraph-properties fo:line-height="0.2777in" fo:margin-left="0.2486in" fo:text-indent="-0.24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</text:span><text:span text:style-name="T9">「數位學習碩士在職專班」</text:span><text:span text:style-name="T10">期刊資料複印申請單</text:span></text:p>
            <text:p text:style-name="P11"><text:span text:style-name="T12">申請日期： 　年 <text:s text:c="2"/>月 <text:s text:c="2"/>日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申請人</text:p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><text:s text:c="18"/>　學號：<text:s text:c="19"/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系所<text:s/>/<text:s/>年級</text:p>
          </table:table-cell>
          <table:table-cell table:style-name="TableCell24">
            <text:p text:style-name="P25"><text:s text:c="20"/>系所 <text:s text:c="8"/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電話</text:span></text:p>
          </table:table-cell>
          <table:table-cell table:style-name="TableCell37">
            <text:p text:style-name="P38"><text:s text:c="13"/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傳真號碼</text:p>
          </table:table-cell>
          <table:table-cell table:style-name="TableCell43">
            <text:p text:style-name="P44">(需以傳真方式提供，才需填寫本欄～限10張以內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郵寄</text:span></text:p>
          </table:table-cell>
          <table:table-cell table:style-name="TableCell49">
            <text:p text:style-name="P50">郵寄方式</text:p>
          </table:table-cell>
          <table:table-cell table:style-name="TableCell51">
            <text:p text:style-name="P52">□普通掛號　□限時掛號　□國內快捷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郵寄地址</text:p>
          </table:table-cell>
          <table:table-cell table:style-name="TableCell57">
            <text:p text:style-name="P58">□□□</text:p>
          </table:table-cell>
        </table:table-row>
        <table:table-row table:style-name="TableRow59">
          <table:table-cell table:style-name="TableCell60" table:number-rows-spanned="8">
            <text:p text:style-name="P61">複印期刊</text:p>
            <text:p text:style-name="P62"/>
            <text:p text:style-name="P63"/>
          </table:table-cell>
          <table:table-cell table:style-name="TableCell64">
            <text:p text:style-name="P65">資料存藏館</text:p>
          </table:table-cell>
          <table:table-cell table:style-name="TableCell66">
            <text:p text:style-name="P67">□總館4樓期刊<text:s text:c="2"/>□鍾靈分館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期刊刊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篇 <text:s text:c="3"/>名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作 <text:s text:c="3"/>者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卷期(出版年月)</text:p>
          </table:table-cell>
          <table:table-cell table:style-name="TableCell90">
            <text:p text:style-name="P91"><text:span text:style-name="T92">卷 <text:s text:c="5"/>期（</text:span><text:span text:style-name="T93"><text:s text:c="3"/>　<text:s/></text:span><text:span text:style-name="T94">年</text:span><text:span text:style-name="T95">　 <text:s text:c="3"/></text:span><text:span text:style-name="T96">月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起迄頁碼</text:p>
          </table:table-cell>
          <table:table-cell table:style-name="TableCell101">
            <text:p text:style-name="P102"><text:span text:style-name="T103">頁～　　頁，共</text:span><text:span text:style-name="T104"><text:s text:c="6"/></text:span><text:span text:style-name="T105">頁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複印費上限</text:p>
          </table:table-cell>
          <table:table-cell table:style-name="TableCell110">
            <text:p text:style-name="P111"><text:span text:style-name="T112">複印費用超過新台幣</text:span><text:span text:style-name="T113"><text:s text:c="8"/></text:span><text:span text:style-name="T114">元，即取消本項申請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資料寄達期限</text:p>
          </table:table-cell>
          <table:table-cell table:style-name="TableCell119">
            <text:p text:style-name="P120"><text:span text:style-name="T121">複印資料若無法於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前寄達，即取消本項申請。</text:span></text:p>
          </table:table-cell>
        </table:table-row>
        <table:table-row table:style-name="TableRow128">
          <table:table-cell table:style-name="TableCell129" table:number-columns-spanned="3">
            <text:p text:style-name="P130">【備註】：</text:p>
            <text:p text:style-name="內文"><text:span text:style-name="T131">1.複印張數：</text:span><text:span text:style-name="T132"><text:s text:c="4"/>　　 <text:s text:c="9"/>張</text:span><text:span text:style-name="T133"><text:s text:c="8"/>2.複印/傳真費：</text:span><text:span text:style-name="T134">NT$ <text:s text:c="2"/>　　 <text:s text:c="7"/></text:span><text:span text:style-name="T135"><text:s/></text:span></text:p>
            <text:p text:style-name="內文"><text:span text:style-name="T136">3.郵資：</text:span><text:span text:style-name="T137">NT$　　 <text:s/>　　　　 <text:s text:c="4"/>　</text:span><text:span text:style-name="T138"><text:s text:c="8"/>4.</text:span><text:span text:style-name="T139">Alma</text:span><text:span text:style-name="T140">系統讀者帳戶註記：</text:span><text:span text:style-name="T141">□已</text:span><text:span text:style-name="T142">完成</text:span></text:p>
            <text:p text:style-name="內文"><text:span text:style-name="T143">5.寄出日期：</text:span><text:span text:style-name="T144"><text:s text:c="3"/>　年 <text:s text:c="4"/>月 <text:s text:c="3"/>日</text:span><text:span text:style-name="T145"><text:s text:c="8"/>館員簽名：</text:span><text:span text:style-name="T146">　　　　　　　</text:span><text:span text:style-name="T147">　　<text:s/></text:span><text:span text:style-name="T148">　　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list text:style-name="LFO1" text:continue-numbering="true">
              <text:list-item>
                <text:p text:style-name="P151"><text:span text:style-name="T152">「申請人」、</text:span><text:span text:style-name="T153">「郵寄」</text:span><text:span text:style-name="T154">及「複印期刊」</text:span><text:span text:style-name="T155">等欄</text:span><text:span text:style-name="T156">請逐項填寫，逕行傳送</text:span><text:span text:style-name="T157">(Mail)</text:span><text:span text:style-name="T158">至資料所屬館別：</text:span></text:p>
              </text:list-item>
            </text:list>
            <text:p text:style-name="P159"><text:span text:style-name="T160">總館4樓期刊:<text:s/></text:span><text:a xlink:href="mailto:algx@mail.tku.edu.tw" office:target-frame-name="_top" xlink:show="replace"><text:span text:style-name="T161">algx@mail.tku.edu.tw</text:span></text:a><text:span text:style-name="T162"><text:s text:c="2"/></text:span><text:span text:style-name="T163"><text:s text:c="3"/></text:span><text:span text:style-name="T164">(Tel.(02)2621-5656 轉</text:span><text:span text:style-name="T165">2365</text:span><text:span text:style-name="T166">)</text:span></text:p>
            <text:p text:style-name="P167"><text:span text:style-name="T168">台北分館:<text:s/></text:span><text:a xlink:href="mailto:tlib@mail.tku.edu.tw" office:target-frame-name="_top" xlink:show="replace"><text:span text:style-name="T169">tlib@mail.tku.edu.tw</text:span></text:a><text:span text:style-name="T170"><text:s/></text:span><text:span text:style-name="T171"><text:s text:c="8"/></text:span><text:span text:style-name="T172"><text:s/></text:span><text:span text:style-name="T173"><text:s/></text:span><text:span text:style-name="T174">(Tel.</text:span><text:span text:style-name="T175">(02)</text:span><text:span text:style-name="T176">2621-5656 轉8581</text:span><text:span text:style-name="T177">)</text:span></text:p>
            <text:list text:style-name="LFO1" text:continue-numbering="true">
              <text:list-item>
                <text:p text:style-name="P178"><text:span text:style-name="T179">圖書館收到期刊複印申請，複印資料將於2個工作天內</text:span><text:span text:style-name="T180">以郵局掛號郵寄，郵資由申請人支付。</text:span></text:p>
              </text:list-item>
            </text:list>
            <text:p text:style-name="P181"><text:span text:style-name="T182">三、申請人上網查核個人借閱紀錄，即可得知應付款金額，網址：</text:span><text:s/><text:a xlink:href="https://uco-network.primo.exlibrisgroup.com/discovery/login?vid=886UCO_TKU:886TKU_INST" office:target-frame-name="_top" xlink:show="replace"><text:span text:style-name="T183">https://uco-network.primo.exlibrisgroup.com/discovery/login?vid=886UCO_TKU:886TKU_INST</text:span></text:a><text:span text:style-name="T184">。</text:span></text:p>
            <text:p text:style-name="P185"><text:span text:style-name="T186"><text:s text:c="4"/></text:span><text:span text:style-name="T187">（</text:span><text:span text:style-name="T188">未繳納之總金額超過</text:span><text:span text:style-name="T189">600</text:span><text:span text:style-name="T190">元者，即停止借閱權利。</text:span><text:span text:style-name="T191">）</text:span></text:p>
            <text:p text:style-name="P192"><text:span text:style-name="T193">四、複印費：依本館複印費單價累計</text:span><text:span text:style-name="T194">（</text:span><text:span text:style-name="T195">A4、B4：1元/張；A3：2元/張</text:span><text:span text:style-name="T196">）</text:span><text:span text:style-name="T197">。</text:span></text:p>
            <text:p text:style-name="P198"><text:span text:style-name="T199">五、傳真費：</text:span><text:span text:style-name="T200">每</text:span><text:span text:style-name="T201">張單價5元</text:span><text:span text:style-name="T202">（</text:span><text:span text:style-name="T203">已含複印費</text:span><text:span text:style-name="T204">）</text:span><text:span text:style-name="T205">。</text:span></text:p>
            <text:p text:style-name="P206"><text:span text:style-name="T207">六、應付款可親至台北分館流通櫃台繳交，或以轉帳方式繳納。完成轉帳手續後，請以電話或</text:span><text:span text:style-name="T208">e-mail</text:span><text:span text:style-name="T209">通知館員銷帳。</text:span></text:p>
            <text:p text:style-name="P210">(一)郵局存簿轉帳：選擇【存簿轉帳】→【轉入存簿】→【非約定帳戶】→輸入帳號【24412850343387】</text:p>
            <text:p text:style-name="P211"><text:span text:style-name="T212">(</text:span><text:span text:style-name="T213">二</text:span><text:span text:style-name="T214">)</text:span><text:span text:style-name="T215">跨行轉帳：銀行代號【</text:span><text:span text:style-name="T216">700</text:span><text:span text:style-name="T217">】轉入帳號【</text:span><text:span text:style-name="T218">24412850343387</text:span><text:span text:style-name="T219">】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list text:style-name="LFO3" text:continue-numbering="true">
              <text:list-item>
                <text:p text:style-name="P222"><text:span text:style-name="T223">我已閱讀淡江大學圖書館</text:span><text:span text:style-name="T224">個人資料提供同意書</text:span><text:span text:style-name="T225">，並接受同意書內容。</text:span></text:p>
              </text:list-item>
            </text:list>
            <text:p text:style-name="P226">表單編號：<text:s/>ALBX-Q03-001-FM03-02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Bookshelf Symbol 7"/>
    </style:style>
    <style:style style:name="WW_CharLFO3LVL3" style:family="text">
      <style:text-properties style:font-name="Bookshelf Symbol 7"/>
    </style:style>
    <style:style style:name="WW_CharLFO3LVL4" style:family="text">
      <style:text-properties style:font-name="Bookshelf Symbol 7"/>
    </style:style>
    <style:style style:name="WW_CharLFO3LVL5" style:family="text">
      <style:text-properties style:font-name="Bookshelf Symbol 7"/>
    </style:style>
    <style:style style:name="WW_CharLFO3LVL6" style:family="text">
      <style:text-properties style:font-name="Bookshelf Symbol 7"/>
    </style:style>
    <style:style style:name="WW_CharLFO3LVL7" style:family="text">
      <style:text-properties style:font-name="Bookshelf Symbol 7"/>
    </style:style>
    <style:style style:name="WW_CharLFO3LVL8" style:family="text">
      <style:text-properties style:font-name="Bookshelf Symbol 7"/>
    </style:style>
    <style:style style:name="WW_CharLFO3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單-期刊資料複印申請單</dc:title>
    <dc:subject/>
    <meta:initial-creator>ting</meta:initial-creator>
    <dc:creator>鄭琚媛</dc:creator>
    <meta:creation-date>2022-08-15T02:27:00Z</meta:creation-date>
    <dc:date>2022-08-15T02:27:00Z</dc:date>
    <meta:print-date>2009-05-14T03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09" meta:row-count="10" meta:non-whitespace-character-count="1201"/>
  </office:meta>
</office:document-meta>
</file>