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Bookshelf Symbol 7"/>
      </text:list-level-style-bullet>
      <text:list-level-style-bullet text:level="3" text:style-name="WW_CharLFO1LVL3" text:bullet-char="">
        <style:list-level-properties/>
        <style:text-properties style:font-name="Bookshelf Symbol 7"/>
      </text:list-level-style-bullet>
      <text:list-level-style-bullet text:level="4" text:style-name="WW_CharLFO1LVL4" text:bullet-char="">
        <style:list-level-properties/>
        <style:text-properties style:font-name="Bookshelf Symbol 7"/>
      </text:list-level-style-bullet>
      <text:list-level-style-bullet text:level="5" text:style-name="WW_CharLFO1LVL5" text:bullet-char="">
        <style:list-level-properties/>
        <style:text-properties style:font-name="Bookshelf Symbol 7"/>
      </text:list-level-style-bullet>
      <text:list-level-style-bullet text:level="6" text:style-name="WW_CharLFO1LVL6" text:bullet-char="">
        <style:list-level-properties/>
        <style:text-properties style:font-name="Bookshelf Symbol 7"/>
      </text:list-level-style-bullet>
      <text:list-level-style-bullet text:level="7" text:style-name="WW_CharLFO1LVL7" text:bullet-char="">
        <style:list-level-properties/>
        <style:text-properties style:font-name="Bookshelf Symbol 7"/>
      </text:list-level-style-bullet>
      <text:list-level-style-bullet text:level="8" text:style-name="WW_CharLFO1LVL8" text:bullet-char="">
        <style:list-level-properties/>
        <style:text-properties style:font-name="Bookshelf Symbol 7"/>
      </text:list-level-style-bullet>
      <text:list-level-style-bullet text:level="9" text:style-name="WW_CharLFO1LVL9" text:bullet-char="">
        <style:list-level-properties/>
        <style:text-properties style:font-name="Bookshelf Symbol 7"/>
      </text:list-level-style-bullet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24" style:family="table-row">
      <style:table-row-properties style:min-row-height="0.2395in" style:use-optimal-row-height="false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" style:family="table-row">
      <style:table-row-properties style:min-row-height="0.2395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" style:family="table-row">
      <style:table-row-properties style:min-row-height="0.3333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" style:family="table-row">
      <style:table-row-properties style:min-row-height="0.2291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" style:family="table-row">
      <style:table-row-properties style:min-row-height="0.312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" style:family="table-row">
      <style:table-row-properties style:min-row-height="0.25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" style:family="table-row">
      <style:table-row-properties style:min-row-height="0.2916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" style:family="table-row">
      <style:table-row-properties style:min-row-height="0.302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02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652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652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652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覺生紀念圖書館</text:span></text:p>
            <text:p text:style-name="內文"><text:span text:style-name="T9">期刊</text:span><text:span text:style-name="T10">資料複印申請單</text:span></text:p>
            <text:p text:style-name="內文"><text:span text:style-name="T11">(</text:span><text:span text:style-name="T12">本單僅適用於</text:span><text:span text:style-name="T13">淡水校園</text:span><text:span text:style-name="T14">、</text:span><text:span text:style-name="T15">台北校園</text:span><text:span text:style-name="T16">及</text:span><text:span text:style-name="T17">蘭陽校園</text:span><text:span text:style-name="T18">間期刊複印申請</text:span><text:span text:style-name="T19">)</text:span></text:p>
            <text:p text:style-name="內文">申請日期：<text:s/>　年<text:s text:c="3"/>月<text:s text:c="3"/>日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內文">申請人</text:p>
          </table:table-cell>
          <table:table-cell table:style-name="TableCell22">
            <text:p text:style-name="內文">姓　　<text:s text:c="2"/>名</text:p>
          </table:table-cell>
          <table:table-cell table:style-name="TableCell23">
            <text:p text:style-name="內文"><text:s text:c="18"/>　學號/代號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內文">系所<text:s/>/<text:s/>年級</text:p>
          </table:table-cell>
          <table:table-cell table:style-name="TableCell27">
            <text:p text:style-name="內文"><text:s text:c="20"/>系/所<text:s text:c="8"/>年級<text:s text:c="7"/>班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E-Mail</text:p>
          </table:table-cell>
          <table:table-cell table:style-name="TableCell31">
            <text:p text:style-name="內文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內文">電<text:s text:c="6"/>話</text:p>
          </table:table-cell>
          <table:table-cell table:style-name="TableCell35">
            <text:p text:style-name="內文"><text:s text:c="13"/></text:p>
          </table:table-cell>
        </table:table-row>
        <table:table-row table:style-name="TableRow36">
          <table:table-cell table:style-name="TableCell37" table:number-rows-spanned="7">
            <text:p text:style-name="內文">複印期刊</text:p>
            <text:p text:style-name="內文"/>
            <text:p text:style-name="內文"/>
          </table:table-cell>
          <table:table-cell table:style-name="TableCell38">
            <text:p text:style-name="內文">資料存藏館</text:p>
          </table:table-cell>
          <table:table-cell table:style-name="TableCell39">
            <text:p text:style-name="內文">(總館4樓合訂期刊<text:s/>(鍾靈分館<text:s/>(台北分館<text:s/>(蘭陽校園圖書館</text:p>
            <text:p text:style-name="內文">( 1罕期(總館1樓罕用期刊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內文">取件館別</text:p>
          </table:table-cell>
          <table:table-cell table:style-name="TableCell43">
            <text:p text:style-name="內文">(總館2樓流通櫃台(台北分館<text:s/>(蘭陽校園圖書館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內文">期刊刊名</text:p>
          </table:table-cell>
          <table:table-cell table:style-name="TableCell47">
            <text:p text:style-name="內文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內文">篇<text:s text:c="4"/>名</text:p>
          </table:table-cell>
          <table:table-cell table:style-name="TableCell51">
            <text:p text:style-name="內文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作<text:s text:c="4"/>者</text:p>
          </table:table-cell>
          <table:table-cell table:style-name="TableCell55">
            <text:p text:style-name="內文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內文">卷期(出版年月)</text:p>
          </table:table-cell>
          <table:table-cell table:style-name="TableCell59">
            <text:p text:style-name="內文"><text:span text:style-name="T60">卷</text:span><text:span text:style-name="T61"><text:s text:c="7"/></text:span><text:span text:style-name="T62">期（</text:span><text:span text:style-name="T63"><text:s text:c="5"/></text:span><text:span text:style-name="T64">　</text:span><text:span text:style-name="T65"><text:s/></text:span><text:span text:style-name="T66">年</text:span><text:span text:style-name="T67">　</text:span><text:span text:style-name="T68"><text:s text:c="5"/></text:span><text:span text:style-name="T69">月）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起迄頁碼</text:p>
          </table:table-cell>
          <table:table-cell table:style-name="TableCell73">
            <text:p text:style-name="內文"><text:span text:style-name="T74">頁～　　</text:span><text:span text:style-name="T75"><text:s/></text:span><text:span text:style-name="T76">頁，共</text:span><text:span text:style-name="T77"><text:s text:c="7"/></text:span><text:span text:style-name="T78">頁</text:span></text:p>
          </table:table-cell>
        </table:table-row>
        <table:table-row table:style-name="TableRow79">
          <table:table-cell table:style-name="TableCell80" table:number-columns-spanned="3">
            <text:p text:style-name="內文">【備註】：</text:p>
            <text:p text:style-name="Textbody"><text:span text:style-name="T81">1.</text:span><text:span text:style-name="T82">複印張數：</text:span><text:span text:style-name="T83"><text:s text:c="4"/></text:span><text:span text:style-name="T84">　　</text:span><text:span text:style-name="T85"><text:s text:c="10"/></text:span><text:span text:style-name="T86">張</text:span><text:span text:style-name="T87"><text:s text:c="8"/>2.</text:span><text:span text:style-name="T88">複印費：</text:span><text:span text:style-name="T89">NT$ <text:s text:c="2"/></text:span><text:span text:style-name="T90">　　</text:span><text:span text:style-name="T91"><text:s text:c="8"/></text:span><text:span text:style-name="T92"><text:s/></text:span></text:p>
            <text:p text:style-name="Textbody"><text:span text:style-name="T93">3.</text:span><text:span text:style-name="T94">寄出日期：</text:span><text:span text:style-name="T95"><text:s text:c="3"/></text:span><text:span text:style-name="T96">　年</text:span><text:span text:style-name="T97"><text:s text:c="5"/></text:span><text:span text:style-name="T98">月</text:span><text:span text:style-name="T99"><text:s text:c="4"/></text:span><text:span text:style-name="T100">日</text:span><text:span text:style-name="T101"><text:s text:c="8"/></text:span><text:span text:style-name="T102">館員簽名：</text:span><text:span text:style-name="T103">　　　　　　　　　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Textbody"><text:span text:style-name="T106">一、「申請人」及「複印期刊」等欄請逐項填寫，逕行傳送</text:span><text:span text:style-name="T107">(Mail)</text:span><text:span text:style-name="T108">至資料</text:span><text:span text:style-name="T109">存藏</text:span><text:span text:style-name="T110">館別：</text:span></text:p>
            <text:p text:style-name="內文"><text:span text:style-name="T111">總館</text:span><text:span text:style-name="T112">4</text:span><text:span text:style-name="T113">樓期刊</text:span><text:span text:style-name="T114">:<text:s/></text:span><text:a xlink:href="mailto:algx@mail.tku.edu.tw" office:target-frame-name="_top" xlink:show="replace">algx@mail.tku.edu.tw</text:a><text:span text:style-name="T115"><text:s/></text:span><text:span text:style-name="T116"><text:s text:c="4"/>(Tel.(02)2621-5656<text:s/></text:span><text:span text:style-name="T117">轉</text:span><text:span text:style-name="T118">2365)</text:span></text:p>
            <text:p text:style-name="內文"><text:span text:style-name="T119">總館</text:span><text:span text:style-name="T120">1</text:span><text:span text:style-name="T121">樓罕期</text:span><text:span text:style-name="T122">:<text:s/></text:span><text:a xlink:href="mailto:algx@mail.tku.edu.tw" office:target-frame-name="_top" xlink:show="replace"><text:span text:style-name="T123">algx@mail.tku.edu.tw</text:span></text:a><text:span text:style-name="T124"><text:s text:c="5"/>(Tel.(02)2621-5656<text:s/></text:span><text:span text:style-name="T125">轉</text:span><text:span text:style-name="T126">2365)</text:span></text:p>
            <text:p text:style-name="內文"><text:span text:style-name="T127">台北分館</text:span><text:span text:style-name="T128">:<text:s/></text:span><text:a xlink:href="mailto:tlib@mail.tku.edu.tw" office:target-frame-name="_top" xlink:show="replace"><text:span text:style-name="T129">tlib@mail.tku.edu.tw</text:span></text:a><text:span text:style-name="T130"><text:s text:c="9"/>(Tel.</text:span><text:span text:style-name="T131">(02)2621-5656<text:s/></text:span><text:span text:style-name="T132">轉</text:span><text:span text:style-name="T133">8581</text:span><text:span text:style-name="T134">)</text:span></text:p>
            <text:p text:style-name="內文"><text:span text:style-name="T135">蘭陽校園圖書館</text:span><text:span text:style-name="T136">:<text:s/></text:span><text:a xlink:href="mailto:llib@staff.tku.edu.tw" office:target-frame-name="_top" xlink:show="replace"><text:span text:style-name="T137">llib@staff.tku.edu.tw</text:span></text:a><text:span text:style-name="T138"><text:s text:c="2"/>(Tel.</text:span><text:span text:style-name="T139">(03)987-3088<text:s/></text:span><text:span text:style-name="T140">轉</text:span><text:span text:style-name="T141"><text:s/>7044</text:span><text:span text:style-name="T142">、</text:span><text:span text:style-name="T143">7009</text:span><text:span text:style-name="T144">、</text:span><text:span text:style-name="T145">7010)</text:span></text:p>
            <text:p text:style-name="Textbody"><text:span text:style-name="T146">二、圖書館收到期刊複印申請，複印資料約</text:span><text:span text:style-name="T147">3</text:span><text:span text:style-name="T148">個工作天到館。</text:span></text:p>
            <text:p text:style-name="Textbody"><text:span text:style-name="T149">三、複印費：依各館複印費單價累計：</text:span></text:p>
            <text:p text:style-name="內文"><text:span text:style-name="T150">總館</text:span><text:span text:style-name="T151">、</text:span><text:span text:style-name="T152">鍾靈分館</text:span><text:span text:style-name="T153">、</text:span><text:span text:style-name="T154">台北分館</text:span><text:span text:style-name="T155">：</text:span><text:span text:style-name="T156"><text:s/>A4</text:span><text:span text:style-name="T157">、</text:span><text:span text:style-name="T158">B4</text:span><text:span text:style-name="T159">：</text:span><text:span text:style-name="T160">1</text:span><text:span text:style-name="T161">元</text:span><text:span text:style-name="T162">/</text:span><text:span text:style-name="T163">張；</text:span><text:span text:style-name="T164"><text:s/>A3</text:span><text:span text:style-name="T165">：</text:span><text:span text:style-name="T166">2</text:span><text:span text:style-name="T167">元</text:span><text:span text:style-name="T168">/</text:span><text:span text:style-name="T169">張</text:span></text:p>
            <text:p text:style-name="內文"><text:span text:style-name="T170">蘭陽校園圖書館</text:span><text:span text:style-name="T171">：</text:span><text:span text:style-name="T172"><text:s/>A4</text:span><text:span text:style-name="T173">、</text:span><text:span text:style-name="T174">B4</text:span><text:span text:style-name="T175">、</text:span><text:span text:style-name="T176">A3</text:span><text:span text:style-name="T177">：</text:span><text:span text:style-name="T178">1</text:span><text:span text:style-name="T179">元</text:span><text:span text:style-name="T180">/</text:span><text:span text:style-name="T181">張。</text:span></text:p>
            <text:p text:style-name="Textbody"><text:span text:style-name="T182">四、請親至</text:span><text:span text:style-name="T183">總館</text:span><text:span text:style-name="T184">2</text:span><text:span text:style-name="T185">樓流通櫃台</text:span><text:span text:style-name="T186">、</text:span><text:span text:style-name="T187">台北分館</text:span><text:span text:style-name="T188">或</text:span><text:span text:style-name="T189">蘭陽校園圖書館</text:span><text:span text:style-name="T190">流通櫃台付款及取件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list text:style-name="LFO1" text:continue-numbering="true">
              <text:list-item>
                <text:p text:style-name="P193"><text:span text:style-name="T194">我已閱讀淡江大學圖書館</text:span><text:span text:style-name="T195">個人資料提供同意書</text:span><text:span text:style-name="T196">，並接受同意書內容。</text:span></text:p>
              </text:list-item>
            </text:list>
            <text:p text:style-name="內文"/>
            <text:p text:style-name="內文"><text:span text:style-name="T197">表單編號：</text:span><text:span text:style-name="T198"><text:s/>ALBX-Q03-001-FM02-02</text:span></text:p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Textbody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Textbody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margin-bottom="0.2083in"/>
      <style:text-properties fo:color="#17365D" fo:font-size="26pt" style:font-size-asian="26pt"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副標題" style:display-name="副標題" style:family="paragraph" style:parent-style-name="Textbody">
      <style:text-properties fo:font-style="italic" style:font-style-asian="italic" fo:color="#4F81BD" fo:hyphenate="false"/>
    </style:style>
    <style:style style:name="docDefaults" style:display-name="docDefaults" style:family="paragraph">
      <style:text-properties fo:hyphenate="false"/>
    </style:style>
    <style:style style:name="結語" style:display-name="結語" style:family="paragraph">
      <style:paragraph-properties fo:margin-left="0.0694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>
      <style:text-properties style:font-name="Arial" fo:font-size="9pt" style:font-size-asian="9pt" style:font-size-complex="9pt" fo:hyphenate="false"/>
    </style:style>
    <style:style style:name="註釋標題" style:display-name="註釋標題" style:family="paragraph">
      <style:paragraph-properties fo:text-align="center"/>
      <style:text-properties style:font-name="標楷體" fo:hyphenate="false"/>
    </style:style>
    <style:style style:name="頁尾" style:display-name="頁尾" style:family="paragraph">
      <style:text-properties fo:hyphenate="false"/>
    </style:style>
    <style:style style:name="頁首" style:display-name="頁首" style:family="paragraph">
      <style:text-properties fo:hyphenate="false"/>
    </style:style>
    <style:style style:name="清單段落" style:display-name="清單段落" style:family="paragraph" style:parent-style-name="Textbody">
      <style:paragraph-properties style:line-height-at-least="0.25in"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Bookshelf Symbol 7"/>
      </text:list-level-style-bullet>
      <text:list-level-style-bullet text:level="3" text:style-name="WW_CharLFO1LVL3" text:bullet-char="">
        <style:list-level-properties/>
        <style:text-properties style:font-name="Bookshelf Symbol 7"/>
      </text:list-level-style-bullet>
      <text:list-level-style-bullet text:level="4" text:style-name="WW_CharLFO1LVL4" text:bullet-char="">
        <style:list-level-properties/>
        <style:text-properties style:font-name="Bookshelf Symbol 7"/>
      </text:list-level-style-bullet>
      <text:list-level-style-bullet text:level="5" text:style-name="WW_CharLFO1LVL5" text:bullet-char="">
        <style:list-level-properties/>
        <style:text-properties style:font-name="Bookshelf Symbol 7"/>
      </text:list-level-style-bullet>
      <text:list-level-style-bullet text:level="6" text:style-name="WW_CharLFO1LVL6" text:bullet-char="">
        <style:list-level-properties/>
        <style:text-properties style:font-name="Bookshelf Symbol 7"/>
      </text:list-level-style-bullet>
      <text:list-level-style-bullet text:level="7" text:style-name="WW_CharLFO1LVL7" text:bullet-char="">
        <style:list-level-properties/>
        <style:text-properties style:font-name="Bookshelf Symbol 7"/>
      </text:list-level-style-bullet>
      <text:list-level-style-bullet text:level="8" text:style-name="WW_CharLFO1LVL8" text:bullet-char="">
        <style:list-level-properties/>
        <style:text-properties style:font-name="Bookshelf Symbol 7"/>
      </text:list-level-style-bullet>
      <text:list-level-style-bullet text:level="9" text:style-name="WW_CharLFO1LVL9" text:bullet-char="">
        <style:list-level-properties/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IT005</dc:creator>
    <meta:creation-date>2021-02-03T07:50:00Z</meta:creation-date>
    <dc:date>2022-06-21T02:27:00Z</dc:date>
    <meta:template xlink:href="Normal.dotm" xlink:type="simple"/>
    <meta:editing-cycles>1</meta:editing-cycles>
    <meta:editing-duration>PT660S</meta:editing-duration>
    <meta:document-statistic meta:page-count="1" meta:paragraph-count="2" meta:word-count="172" meta:character-count="1156" meta:row-count="8" meta:non-whitespace-character-count="986"/>
  </office:meta>
</office:document-meta>
</file>