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魏碑體" svg:font-family="華康魏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6667in" fo:margin-left="-0.0854in" table:align="left" style:writing-mode="lr-tb"/>
    </style:style>
    <style:style style:name="Table1.A" style:family="table-column">
      <style:table-column-properties style:column-width="1.4417in"/>
    </style:style>
    <style:style style:name="Table1.B" style:family="table-column">
      <style:table-column-properties style:column-width="2.0125in"/>
    </style:style>
    <style:style style:name="Table1.C" style:family="table-column">
      <style:table-column-properties style:column-width="0.066in"/>
    </style:style>
    <style:style style:name="Table1.D" style:family="table-column">
      <style:table-column-properties style:column-width="1.8826in"/>
    </style:style>
    <style:style style:name="Table1.E" style:family="table-column">
      <style:table-column-properties style:column-width="2.263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1.5pt solid #000000" style:writing-mode="lr-tb"/>
    </style:style>
    <style:style style:name="Table1.5" style:family="table-row">
      <style:table-row-properties style:min-row-height="0.3938in" fo:keep-together="auto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1.7" style:family="table-row">
      <style:table-row-properties style:min-row-height="0.591in" fo:keep-together="auto"/>
    </style:style>
    <style:style style:name="Table2" style:family="table">
      <style:table-properties style:width="6.7319in" table:align="left" style:writing-mode="lr-tb"/>
    </style:style>
    <style:style style:name="Table2.A" style:family="table-column">
      <style:table-column-properties style:column-width="6.7319in"/>
    </style:style>
    <style:style style:name="Table2.1" style:family="table-row">
      <style:table-row-properties style:min-row-height="0.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" style:family="table">
      <style:table-properties style:width="7.5799in" table:align="left" style:writing-mode="lr-tb"/>
    </style:style>
    <style:style style:name="Table3.A" style:family="table-column">
      <style:table-column-properties style:column-width="7.5799in"/>
    </style:style>
    <style:style style:name="Table3.1" style:family="table-row">
      <style:table-row-properties style:min-row-height="0.5069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" style:family="table">
      <style:table-properties style:width="6.7319in" table:align="left" style:writing-mode="lr-tb"/>
    </style:style>
    <style:style style:name="Table4.A" style:family="table-column">
      <style:table-column-properties style:column-width="4.1347in"/>
    </style:style>
    <style:style style:name="Table4.B" style:family="table-column">
      <style:table-column-properties style:column-width="2.5972in"/>
    </style:style>
    <style:style style:name="Table4.1" style:family="table-row">
      <style:table-row-properties style:min-row-height="1.3042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" style:family="paragraph" style:parent-style-name="Standard">
      <style:text-properties fo:font-size="16pt" style:font-name-asian="華康魏碑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華康魏碑體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0008in" fo:margin-right="0in" fo:margin-top="0in" fo:margin-bottom="0.1665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0.2484in" fo:margin-right="0in" fo:text-align="end" style:justify-single-word="false" fo:text-indent="0in" style:auto-text-indent="false"/>
    </style:style>
    <style:style style:name="P10" style:family="paragraph" style:parent-style-name="Standard">
      <style:paragraph-properties fo:margin-left="0.2484in" fo:margin-right="0in" fo:text-align="end" style:justify-single-word="false" fo:text-indent="0in" style:auto-text-indent="false"/>
      <style:text-properties style:font-name-asian="標楷體"/>
    </style:style>
    <style:style style:name="P11" style:family="paragraph" style:parent-style-name="Standard">
      <style:paragraph-properties fo:margin-top="0in" fo:margin-bottom="0in" loext:contextual-spacing="false"/>
    </style:style>
    <style:style style:name="P12" style:family="paragraph" style:parent-style-name="Standard">
      <style:paragraph-properties fo:margin-top="0in" fo:margin-bottom="0in" loext:contextual-spacing="false" style:snap-to-layout-grid="false"/>
      <style:text-properties fo:font-size="16pt" style:font-name-asian="華康魏碑體" style:font-size-asian="16pt"/>
    </style:style>
    <style:style style:name="P13" style:family="paragraph" style:parent-style-name="Standard">
      <style:paragraph-properties fo:margin-top="0in" fo:margin-bottom="0in" loext:contextual-spacing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in" fo:margin-bottom="0in" loext:contextual-spacing="false" style:snap-to-layout-grid="false"/>
      <style:text-properties style:font-name="Arial" fo:font-size="16pt" style:font-name-asian="華康魏碑體" style:font-size-asian="16pt" style:font-name-complex="Arial" style:font-size-complex="10pt"/>
    </style:style>
    <style:style style:name="P15" style:family="paragraph" style:parent-style-name="Standard">
      <style:paragraph-properties fo:margin-left="1.3335in" fo:margin-right="0in" fo:margin-top="0in" fo:margin-bottom="0in" loext:contextual-spacing="false" fo:text-indent="-1.3335in" style:auto-text-indent="false"/>
    </style:style>
    <style:style style:name="P16" style:family="paragraph" style:parent-style-name="Standard">
      <style:paragraph-properties fo:margin-left="0.25in" fo:margin-right="0in" fo:text-indent="-0.25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margin-left="0in" fo:margin-right="-0.0535in" fo:orphans="0" fo:widows="0" fo:text-indent="0in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in" fo:margin-right="-0.0535in" fo:orphans="0" fo:widows="0" fo:text-indent="0in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 style:list-style-name="WW8Num1">
      <style:paragraph-properties fo:margin-left="0.25in" fo:margin-right="-0.0535in" fo:orphans="0" fo:widows="0" fo:text-indent="-0.25in" style:auto-text-indent="false"/>
    </style:style>
    <style:style style:name="P22" style:family="paragraph" style:parent-style-name="Standard">
      <style:paragraph-properties fo:margin-left="0.25in" fo:margin-right="-0.0535in" fo:orphans="0" fo:widows="0" fo:text-indent="0in" style:auto-text-indent="false"/>
      <style:text-properties style:font-name-asian="標楷體" style:font-name-complex="標楷體"/>
    </style:style>
    <style:style style:name="P23" style:family="paragraph" style:parent-style-name="Standard">
      <style:paragraph-properties fo:margin-left="0.0984in" fo:margin-right="-0.0535in" fo:orphans="0" fo:widows="0" fo:text-indent="0in" style:auto-text-indent="false"/>
      <style:text-properties style:font-name-asian="標楷體" style:font-name-complex="標楷體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華康魏碑體" style:font-size-asian="16pt"/>
    </style:style>
    <style:style style:name="T8" style:family="text">
      <style:text-properties fo:font-size="16pt" style:font-name-asian="華康魏碑體" style:font-size-asian="16pt"/>
    </style:style>
    <style:style style:name="T9" style:family="text">
      <style:text-properties style:font-name="Arial" fo:font-size="16pt" style:font-name-asian="標楷體" style:font-size-asian="16pt" style:font-name-complex="Arial"/>
    </style:style>
    <style:style style:name="T10" style:family="text">
      <style:text-properties style:font-name="Arial" fo:font-size="16pt" style:font-name-asian="標楷體" style:font-size-asian="16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標楷體" style:font-size-asian="10pt" style:font-name-complex="Arial" style:font-size-complex="10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fo:font-size="10pt" style:font-name-asian="華康魏碑體" style:font-size-asian="10pt" style:font-name-complex="Arial" style:font-size-complex="10pt"/>
    </style:style>
    <style:style style:name="T15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fo:font-size="14pt" style:font-name-asian="標楷體" style:font-size-asian="14pt" style:font-name-complex="Arial" style:font-size-complex="14pt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ebdings" style:font-name-asian="Webdings" style:font-name-complex="Webdings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fo:font-weight="bold" style:font-name-asian="標楷體" style:font-weight-asian="bold" style:font-name-complex="標楷體" style:font-weight-complex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weight="bold" style:font-name-asian="Times New Roman" style:font-weight-asian="bold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font-weight="bold" style:font-name-asian="Times New Roman" style:font-size-asian="14pt" style:font-weight-asian="bold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淡江大學學位論文權利金變更申請表</text:span></text:p>
      <text:p text:style-name="P8"><text:span text:style-name="T9">A</text:span><text:span text:style-name="T9">pplication form for changing a</text:span><text:span text:style-name="T9">uthorizing </text:span><text:span text:style-name="T9">r</text:span><text:span text:style-name="T9">oyalt</text:span><text:span text:style-name="T9">y</text:span></text:p>
      <text:p text:style-name="P9"><text:span text:style-name="T2">申請日期：民國　　年　　月　　日</text:span></text:p>
      <text:p text:style-name="P10"><text:span text:style-name="T11">Date (YYYY/MM/DD): <text:s text:c="3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<text:span text:style-name="T2">申請人</text:span><text:span text:style-name="T22"> <text:s text:c="9"/></text:span><text:span text:style-name="T12">Applicant</text:span></text:p>
          </table:table-cell>
          <table:table-cell table:style-name="Table1.B1" office:value-type="string">
            <text:p text:style-name="P12"/>
          </table:table-cell>
          <table:table-cell table:style-name="Table1.B1" table:number-columns-spanned="2" office:value-type="string">
            <text:p text:style-name="P11"><text:span text:style-name="T2">畢業年度</text:span><text:span text:style-name="T22"> <text:s text:c="13"/></text:span><text:span text:style-name="T12">Graduation Year and Month</text:span></text:p>
          </table:table-cell>
          <table:covered-table-cell/>
          <table:table-cell table:style-name="Table1.E1" office:value-type="string">
            <text:p text:style-name="P15"><text:span text:style-name="T2">民國　　年　　月</text:span><text:span text:style-name="T22"> </text:span><text:span text:style-name="T12">(YYYY/MM)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2">畢業所別</text:span><text:span text:style-name="T12">Department/</text:span><text:span text:style-name="T12"> </text:span><text:span text:style-name="T12">Institute</text:span></text:p>
          </table:table-cell>
          <table:table-cell table:style-name="Table1.B2" office:value-type="string">
            <text:p text:style-name="P12"/>
          </table:table-cell>
          <table:table-cell table:style-name="Table1.B2" table:number-columns-spanned="2" office:value-type="string">
            <text:p text:style-name="P11"><text:span text:style-name="T2">學位別</text:span><text:span text:style-name="T22"> <text:s text:c="20"/></text:span><text:span text:style-name="T12">Degree</text:span></text:p>
          </table:table-cell>
          <table:covered-table-cell/>
          <table:table-cell table:style-name="Table1.E2" office:value-type="string">
            <text:p text:style-name="P11"><text:span text:style-name="T24"></text:span><text:span text:style-name="T22"> </text:span><text:span text:style-name="T2">碩士</text:span><text:span text:style-name="T12">Master</text:span><text:span text:style-name="T12"> </text:span><text:span text:style-name="T24"></text:span><text:span text:style-name="T2"> 博士</text:span><text:span text:style-name="T12">Doctor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2">聯絡電話</text:span><text:span text:style-name="T22"> <text:s text:c="7"/></text:span><text:span text:style-name="T12">Phone#</text:span></text:p>
          </table:table-cell>
          <table:table-cell table:style-name="Table1.B3" office:value-type="string">
            <text:p text:style-name="P12"/>
          </table:table-cell>
          <table:table-cell table:style-name="Table1.B3" table:number-columns-spanned="2" office:value-type="string">
            <text:p text:style-name="P11"><text:span text:style-name="T12">E-mail</text:span><text:span text:style-name="T12"> address</text:span></text:p>
          </table:table-cell>
          <table:covered-table-cell/>
          <table:table-cell table:style-name="Table1.E3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1"><text:span text:style-name="T2">論文名稱</text:span><text:span text:style-name="T12">Thesis/Dissertation Title</text:span></text:p>
          </table:table-cell>
          <table:table-cell table:style-name="Table1.B4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11"><text:span text:style-name="T2">權利金</text:span><text:span text:style-name="T22"> <text:s text:c="9"/></text:span><text:span text:style-name="T12">R</text:span><text:span text:style-name="T12">oyalty</text:span></text:p>
          </table:table-cell>
          <table:table-cell table:style-name="Table1.A4" table:number-columns-spanned="2" office:value-type="string">
            <text:p text:style-name="Standard"><text:span text:style-name="T2">原始設定</text:span><text:span text:style-name="T12">Original setting</text:span></text:p>
          </table:table-cell>
          <table:covered-table-cell/>
          <table:table-cell table:style-name="Table1.D5" table:number-columns-spanned="2" office:value-type="string">
            <text:p text:style-name="P16"><text:span text:style-name="T24"></text:span><text:span text:style-name="T22"> </text:span><text:span text:style-name="T2">親自領取</text:span><text:span text:style-name="T22"> </text:span><text:span text:style-name="T12">Receive </text:span><text:span text:style-name="T12">royalty </text:span><text:span text:style-name="T12">in </text:span><text:span text:style-name="T12">p</text:span><text:span text:style-name="T12">erson</text:span></text:p>
            <text:p text:style-name="Standard"><text:span text:style-name="T24"></text:span><text:span text:style-name="T22"> </text:span><text:span text:style-name="T2">捐贈學校</text:span><text:span text:style-name="T22"> </text:span><text:span text:style-name="T12">Donate </text:span><text:span text:style-name="T12">royalty</text:span><text:span text:style-name="T12"> to Tamkang</text:span><text:span text:style-name="T12"> University</text:span></text:p>
          </table:table-cell>
          <table:covered-table-cell/>
        </table:table-row>
        <table:table-row table:style-name="Table1.5">
          <table:covered-table-cell/>
          <table:table-cell table:style-name="Table1.A4" table:number-columns-spanned="2" office:value-type="string">
            <text:p text:style-name="Standard"><text:span text:style-name="T2">變更設定</text:span><text:span text:style-name="T12">New setting</text:span></text:p>
          </table:table-cell>
          <table:covered-table-cell/>
          <table:table-cell table:style-name="Table1.D5" table:number-columns-spanned="2" office:value-type="string">
            <text:p text:style-name="Standard"><text:span text:style-name="T24"></text:span><text:span text:style-name="T22"> </text:span><text:span text:style-name="T2">親自領取</text:span><text:span text:style-name="T12">Receive </text:span><text:span text:style-name="T12">royalty</text:span><text:span text:style-name="T12"> in </text:span><text:span text:style-name="T12">p</text:span><text:span text:style-name="T12">erson</text:span></text:p>
            <text:p text:style-name="Standard"><text:span text:style-name="T24"></text:span><text:span text:style-name="T22"> </text:span><text:span text:style-name="T2">捐贈學校</text:span><text:span text:style-name="T12">Donate </text:span><text:span text:style-name="T12">royalty</text:span><text:span text:style-name="T12"> to Tamkang</text:span><text:span text:style-name="T12"> University</text:span></text:p>
          </table:table-cell>
          <table:covered-table-cell/>
        </table:table-row>
        <table:table-row table:style-name="Table1.7">
          <table:table-cell table:style-name="Table1.A2" office:value-type="string">
            <text:p text:style-name="P11"><text:span text:style-name="T2">權利金領取通知</text:span><text:span text:style-name="T12">How to notice</text:span></text:p>
          </table:table-cell>
          <table:table-cell table:style-name="Table1.B4" table:number-columns-spanned="4" office:value-type="string">
            <text:p text:style-name="Standard"><text:span text:style-name="T24"></text:span><text:span text:style-name="T2">地址</text:span><text:span text:style-name="T12">Address：</text:span></text:p>
            <text:p text:style-name="P17"><text:span text:style-name="T24"></text:span><text:span text:style-name="T22"> </text:span><text:span text:style-name="T12">Email Address：</text:span></text:p>
            <text:p text:style-name="Standard"><text:span text:style-name="T24"></text:span><text:span text:style-name="T22"> </text:span><text:span text:style-name="T2">聯絡電話</text:span><text:span text:style-name="T12">Phone#：</text:span></text:p>
          </table:table-cell>
          <table:covered-table-cell/>
          <table:covered-table-cell/>
          <table:covered-table-cell/>
        </table:table-row>
      </table:table>
      <text:p text:style-name="P17"><text:span text:style-name="T2">立書人擁有上述授權著作之著作權</text:span><text:span text:style-name="T12">The Applicant has the copyright of the above authorized work</text:span><text:span text:style-name="T12">.</text:span></text:p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29">申請人簽名</text:span><text:span text:style-name="T17">Applicant Signature</text:span><text:span text:style-name="T19">：</text:span>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29">臨櫃申請日期：西元</text:span><text:span text:style-name="T30"> <text:s text:c="8"/></text:span><text:span text:style-name="T29">年</text:span><text:span text:style-name="T30"> <text:s text:c="6"/></text:span><text:span text:style-name="T29">月</text:span><text:span text:style-name="T30"> <text:s text:c="6"/></text:span><text:span text:style-name="T29">日</text:span></text:p>
            <text:p text:style-name="P4"><text:span text:style-name="T17">Application Date</text:span><text:span text:style-name="T17"> </text:span><text:span text:style-name="T17">(YYYY/MM/DD)</text:span><text:span text:style-name="T29">：</text:span><text:span text:style-name="T20"> </text:span></text:p>
          </table:table-cell>
        </table:table-row>
      </table:table>
      <text:p text:style-name="P19">～～～～～～～～～～～～～～～～～～～～～～～～～～～～～～～～～～</text:p>
      <text:list xml:id="list693656803" text:style-name="WW8Num1">
        <text:list-item>
          <text:p text:style-name="P21"><text:span text:style-name="T3">我已閱讀淡江大學圖書館</text:span><text:span text:style-name="T25">個人資料提供同意書</text:span><text:span text:style-name="T3">，並接受同意書內容。</text:span><text:span text:style-name="T23"> <text:s text:c="54"/></text:span><text:span text:style-name="T12">I have read the Personal data Collection Agreement and accepted the contents of the agreement.</text:span></text:p>
        </text:list-item>
      </text:list>
      <text:p text:style-name="P2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27">當事人簽名</text:span><text:span text:style-name="T28"> </text:span><text:span text:style-name="T26">(</text:span><text:span text:style-name="T25">請親簽</text:span><text:span text:style-name="T26">)</text:span><text:span text:style-name="T27">：___________________________________ 臨櫃申請日期：_______________ </text:span></text:p>
            <text:p text:style-name="P1"/>
            <text:p text:style-name="P4"><text:span text:style-name="T15">Applicant Signature (in-person) <text:s text:c="12"/></text:span><text:span text:style-name="T15"><text:s text:c="53"/></text:span><text:span text:style-name="T15">Date (YYYY/MM/DD)</text:span></text:p>
          </table:table-cell>
        </table:table-row>
      </table:table>
      <text:p text:style-name="P23"/>
      <text:p text:style-name="Standard"><text:span text:style-name="T4">- - - - - - - - - - - - - - - - - - - - - - - - - - - - - - - - - - - - - - - - - - - - - - - - - - - - - - - - - - - - - - - - - - - - - </text:span></text:p>
      <text:p text:style-name="P6"><text:span text:style-name="T4">以下由覺生紀念圖書館填寫</text:span><text:span text:style-name="T4">The following is completed by librar</text:span><text:span text:style-name="T4">y</text:span></text:p>
      <text:p text:style-name="P2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32">數位組承辦人：</text:span></text:p>
            <text:p text:style-name="P4"><text:span text:style-name="T33">分機：2486</text:span></text:p>
          </table:table-cell>
          <table:table-cell table:style-name="Table4.A1" office:value-type="string">
            <text:p text:style-name="P4"><text:span text:style-name="T24"></text:span><text:span text:style-name="T33"> 已變更權利金領取方式</text:span></text:p>
            <text:p text:style-name="P4"><text:span text:style-name="T24"></text:span><text:span text:style-name="T33"> 已變更權利金</text:span><text:span text:style-name="T2">領取通知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魏碑體" svg:font-family="華康魏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ALDX-Q03-001-FM19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覺生紀念圖書館 抽換學位論文、變更授權書申請書</dc:title>
    <meta:initial-creator>shang</meta:initial-creator>
    <meta:creation-date>2020-02-19T19:16:00</meta:creation-date>
    <dc:creator>tku-staff</dc:creator>
    <dc:date>2020-05-13T19:20:00</dc:date>
    <meta:print-date>2020-05-13T14:45:00</meta:print-date>
    <meta:editing-cycles>27</meta:editing-cycles>
    <meta:editing-duration>PT8H27M</meta:editing-duration>
    <meta:document-statistic meta:table-count="4" meta:image-count="0" meta:object-count="0" meta:page-count="1" meta:paragraph-count="39" meta:word-count="442" meta:character-count="1431" meta:non-whitespace-character-count="1029"/>
    <meta:generator>LibreOffice/5.4.7.2$Linux_X86_64 LibreOffice_project/c838ef25c16710f8838b1faec480ebba495259d0</meta:generator>
    <meta:user-defined meta:name="MediaServiceImageTags"/>
    <meta:user-defined meta:name="TaxCatchAll"/>
    <meta:user-defined meta:name="lcf76f155ced4ddcb4097134ff3c332f"/>
  </office:meta>
</office:document-meta>
</file>