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, 'Arial Unicode MS'" svg:font-family="華康魏碑體, 'Arial Unicode MS'" style:font-family-generic="moder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5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Standard" style:family="paragraph">
      <style:paragraph-properties fo:text-align="center" fo:margin-bottom="0.1666in" style:line-height-at-least="0.1666in"/>
      <style:text-properties style:font-name="Arial" style:font-name-asian="標楷體" style:font-name-complex="Arial"/>
    </style:style>
    <style:style style:name="P7" style:parent-style-name="Standard" style:family="paragraph">
      <style:paragraph-properties fo:text-align="end" fo:margin-left="0.248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end" fo:margin-left="0.2486in" fo:margin-right="0.486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0" style:family="table">
      <style:table-properties style:width="7.6548in" fo:margin-left="-0.0854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華康魏碑體, 'Arial Unicode MS'" fo:font-size="16pt" style:font-size-asian="16pt" style:font-size-complex="8pt"/>
    </style:style>
    <style:style style:name="TableCell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left="1.3333in" fo:text-indent="-1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Arial" style:font-name-asian="華康魏碑體, 'Arial Unicode MS'" style:font-name-complex="Arial" fo:font-size="16pt" style:font-size-asian="16pt"/>
    </style:style>
    <style:style style:name="TableCell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華康魏碑體, 'Arial Unicode MS'" fo:font-size="16pt" style:font-size-asian="16pt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華康魏碑體, 'Arial Unicode MS'" fo:font-size="16pt" style:font-size-asian="16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華康魏碑體, 'Arial Unicode MS'" fo:font-size="16pt" style:font-size-asian="16pt"/>
    </style:style>
    <style:style style:name="P73" style:parent-style-name="Standard" style:family="paragraph">
      <style:text-properties style:font-name-asian="華康魏碑體, 'Arial Unicode MS'" fo:font-size="16pt" style:font-size-asian="16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snap-to-layout-grid="false" style:line-height-at-least="0.1666in" fo:text-indent="0.1875in"/>
      <style:text-properties style:font-name="Arial" style:font-name-asian="標楷體" style:font-name-complex="Arial"/>
    </style:style>
    <style:style style:name="P93" style:parent-style-name="Standard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style:line-height-at-least="0.1666in" fo:text-indent="0.187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Standard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style:snap-to-layout-grid="false" style:line-height-at-least="0.1666in" fo:text-indent="0.1875in"/>
      <style:text-properties style:font-name="Arial" style:font-name-asian="標楷體" style:font-name-complex="Arial"/>
    </style:style>
    <style:style style:name="P10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style:snap-to-layout-grid="false" style:line-height-at-least="0.1666in" fo:text-indent="0.1875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Standard" style:family="paragraph">
      <style:paragraph-properties style:snap-to-layout-grid="false" style:line-height-at-least="0.1666in" fo:text-indent="0.1875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Row116" style:family="table-row">
      <style:table-row-properties style:min-row-height="0.3256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top="0.0416in" fo:margin-bottom="0.0416in" style:line-height-at-least="0.1944in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justify" fo:margin-top="0.0416in" fo:margin-bottom="0.0416in" style:line-height-at-least="0.1944in" fo:text-inden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margin-top="0.0416in" fo:margin-bottom="0.0416in" style:line-height-at-least="0.1944in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justify" fo:margin-top="0.0416in" fo:margin-bottom="0.0416in" style:line-height-at-least="0.1944in" fo:text-inden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5" style:family="table-row">
      <style:table-row-properties style:min-row-height="0.2909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.194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ableRow151" style:family="table-row">
      <style:table-row-properties style:min-row-height="0.5069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5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Times New Roman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Times New Roman" fo:font-weight="bold" style:font-weight-asian="bold"/>
    </style:style>
    <style:style style:name="TableRow173" style:family="table-row">
      <style:table-row-properties style:min-row-height="0.509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無間距" style:family="paragraph">
      <style:text-properties style:font-name="標楷體" style:font-name-asian="標楷體" style:font-name-complex="標楷體"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無間距" style:family="paragraph">
      <style:text-properties style:font-name="標楷體" style:font-name-asian="標楷體" style:font-name-complex="標楷體" fo:font-weight="bold" style:font-weight-asian="bold"/>
    </style:style>
    <style:style style:name="P178" style:parent-style-name="無間距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無間距" style:family="paragraph">
      <style:text-properties style:font-name="標楷體" style:font-name-asian="標楷體" style:font-name-complex="標楷體" fo:font-weight="bold" style:font-weight-asian="bold"/>
    </style:style>
    <style:style style:name="P181" style:parent-style-name="無間距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style:line-height-at-least="0.1944in" fo:margin-left="0.6666in" fo:text-indent="-0.6666in">
        <style:tab-stops>
          <style:tab-stop style:type="left" style:position="6.0138in"/>
        </style:tab-stops>
      </style:paragraph-properties>
      <style:text-properties style:font-name-asian="標楷體"/>
    </style:style>
    <style:style style:name="P183" style:parent-style-name="Standard" style:family="paragraph">
      <style:paragraph-properties style:line-height-at-least="0.1944in" fo:margin-left="0.6666in" fo:text-indent="-0.6666in">
        <style:tab-stops>
          <style:tab-stop style:type="left" style:position="6.0138in"/>
        </style:tab-stops>
      </style:paragraph-properties>
      <style:text-properties style:font-name-asian="標楷體"/>
    </style:style>
    <style:style style:name="P184" style:parent-style-name="Standard" style:family="paragraph">
      <style:paragraph-properties fo:widows="0" fo:orphans="0" fo:margin-right="-0.0534in"/>
      <style:text-properties style:font-name="標楷體" style:font-name-asian="標楷體" fo:font-size="14pt" style:font-size-asian="14pt"/>
    </style:style>
    <style:style style:name="P185" style:parent-style-name="Standard" style:family="paragraph">
      <style:paragraph-properties fo:widows="0" fo:orphans="0" fo:margin-right="-0.0534in"/>
      <style:text-properties style:font-name-asian="標楷體" style:font-name-complex="標楷體" fo:font-size="9pt" style:font-size-asian="9pt" style:font-size-complex="9pt"/>
    </style:style>
    <style:style style:name="P186" style:parent-style-name="Standard" style:list-style-name="WW8Num2" style:family="paragraph">
      <style:paragraph-properties fo:widows="0" fo:orphans="0" fo:margin-right="-0.0534in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Standard" style:family="paragraph">
      <style:paragraph-properties fo:widows="0" fo:orphans="0" fo:margin-left="0.25in" fo:margin-right="-0.053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93" style:parent-style-name="Standard" style:family="paragraph">
      <style:paragraph-properties fo:widows="0" fo:orphans="0" fo:margin-left="0.25in" fo:margin-right="-0.0534in">
        <style:tab-stops/>
      </style:paragraph-properties>
      <style:text-properties style:font-name="Arial" style:font-name-asian="標楷體" style:font-name-complex="標楷體" fo:font-size="9pt" style:font-size-asian="9pt" style:font-size-complex="9pt"/>
    </style:style>
    <style:style style:name="P194" style:parent-style-name="Standard" style:family="paragraph">
      <style:paragraph-properties fo:margin-left="0.2951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-asian="標楷體" style:font-name-complex="標楷體" style:font-weight-complex="bold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 style:font-weight-complex="bold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Times New Roman" style:font-weight-complex="bold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Times New Roman" style:font-weight-complex="bold"/>
    </style:style>
    <style:style style:name="T205" style:parent-style-name="預設段落字型" style:family="text">
      <style:text-properties style:font-name-asian="標楷體" style:font-name-complex="標楷體" style:font-weight-complex="bold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標楷體" style:font-weight-complex="bold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淡江大學學位論文延後公開申請書</text:span></text:p>
      <text:p text:style-name="P6">Application form for Thesis Publication Postponement</text:p>
      <text:p text:style-name="P7"><text:span text:style-name="T8">申請日期：　　年　　月　　日</text:span></text:p>
      <text:p text:style-name="P9"><text:s text:c="6"/>Date (YYYY/MM/DD)<text:s/>：<text:s text:c="2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Standard"><text:span text:style-name="T20">申請人</text:span><text:span text:style-name="T21"><text:s text:c="5"/></text:span><text:span text:style-name="T22">Applicant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Standard"><text:span text:style-name="T26">畢業年度</text:span><text:span text:style-name="T27"><text:s text:c="12"/></text:span><text:span text:style-name="T28">Graduation<text:s/></text:span><text:span text:style-name="T29">Year and Month</text:span></text:p>
          </table:table-cell>
          <table:covered-table-cell/>
          <table:covered-table-cell/>
          <table:table-cell table:style-name="TableCell30">
            <text:p text:style-name="P31"><text:span text:style-name="T32">民國　　年　　月</text:span><text:span text:style-name="T33"><text:s/></text:span><text:span text:style-name="T34">(YYYY/MM)</text:span></text:p>
          </table:table-cell>
        </table:table-row>
        <table:table-row table:style-name="TableRow35">
          <table:table-cell table:style-name="TableCell36" table:number-columns-spanned="2">
            <text:p text:style-name="Standard"><text:span text:style-name="T37">畢業所別</text:span><text:span text:style-name="T38">School/Department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Standard"><text:span text:style-name="T42">學位別</text:span><text:span text:style-name="T43"><text:s text:c="21"/></text:span><text:span text:style-name="T44">Degree</text:span></text:p>
          </table:table-cell>
          <table:covered-table-cell/>
          <table:covered-table-cell/>
          <table:table-cell table:style-name="TableCell45">
            <text:p text:style-name="Standard"><text:span text:style-name="T46"></text:span><text:span text:style-name="T47"><text:s/></text:span><text:span text:style-name="T48">碩士</text:span><text:span text:style-name="T49">Maste</text:span><text:span text:style-name="T50">r<text:s/></text:span><text:span text:style-name="T51"></text:span><text:span text:style-name="T52"><text:s/></text:span><text:span text:style-name="T53">博士</text:span><text:span text:style-name="T54">Doctor</text:span></text:p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聯絡電話</text:span><text:span text:style-name="T58"><text:s text:c="3"/></text:span><text:span text:style-name="T59">Phone#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Standard"><text:span text:style-name="T68">論文名稱</text:span><text:span text:style-name="T69"><text:s text:c="4"/></text:span><text:span text:style-name="T70">Thesis / Dissertation Title</text:span>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Standard"><text:span text:style-name="T76">延後公開原因</text:span><text:span text:style-name="T77"><text:s text:c="5"/></text:span><text:span text:style-name="T78">(</text:span><text:span text:style-name="T79">依學位授予法第</text:span><text:span text:style-name="T80">16</text:span><text:span text:style-name="T81">條</text:span><text:span text:style-name="T82">) <text:s text:c="12"/></text:span><text:span text:style-name="T83">Reason for postponement</text:span></text:p>
          </table:table-cell>
          <table:covered-table-cell/>
          <table:table-cell table:style-name="TableCell84" table:number-columns-spanned="5">
            <text:p text:style-name="P85"><text:span text:style-name="T86"></text:span><text:span text:style-name="T87">涉及</text:span><text:span text:style-name="T88">(</text:span><text:span text:style-name="T89">國家</text:span><text:span text:style-name="T90">)</text:span><text:span text:style-name="T91">機密</text:span></text:p>
            <text:p text:style-name="P92">Contains<text:s/>information pertaining to the national secret.</text:p>
            <text:p text:style-name="P93"><text:span text:style-name="T94"></text:span><text:span text:style-name="T95">申請專利，專利申請案號：</text:span></text:p>
            <text:p text:style-name="P96"><text:span text:style-name="T97">Filing for patent registration. Registration number:</text:span></text:p>
            <text:p text:style-name="P98"><text:span text:style-name="T99"></text:span><text:span text:style-name="T100">依法不得提供，請說明：</text:span></text:p>
            <text:p text:style-name="P101">Withheld according to the law. Please specify.</text:p>
            <text:p text:style-name="P102"/>
            <text:p text:style-name="P103"><text:span text:style-name="T104">※</text:span><text:span text:style-name="T105">請</text:span><text:span text:style-name="T106">檢附證明文件，</text:span><text:span text:style-name="T107">經指導教授及系所主管簽章後</text:span><text:span text:style-name="T108">，</text:span><text:span text:style-name="T109">送</text:span><text:span text:style-name="T110">圖書館憑辦。</text:span></text:p>
            <text:p text:style-name="P111"><text:span text:style-name="T112">Please submit supporting documents <text:s/>and the<text:s/></text:span><text:span text:style-name="T113">application form signed by</text:span></text:p>
            <text:p text:style-name="P114"><text:span text:style-name="T115">Advisor and Department Chair/Institute Director to the librar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申請項目</text:span><text:span text:style-name="T120">Options</text:span></text:p>
          </table:table-cell>
          <table:covered-table-cell/>
          <table:table-cell table:style-name="TableCell121" table:number-columns-spanned="3">
            <text:p text:style-name="P122"><text:span text:style-name="T123"></text:span><text:span text:style-name="T124">紙本論文</text:span></text:p>
            <text:p text:style-name="P125"><text:span text:style-name="T126">(</text:span><text:span text:style-name="T127">Printed Thesis/Dissertation)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</text:span><text:span text:style-name="T131">紙本論文書目</text:span></text:p>
            <text:p text:style-name="P132"><text:span text:style-name="T133">(Bibliography of<text:s/></text:span><text:span text:style-name="T134">Printed Thesis/Dissertation)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公開日期</text:span><text:span text:style-name="T139"><text:s text:c="4"/></text:span><text:span text:style-name="T140">Delayed until</text:span></text:p>
          </table:table-cell>
          <table:covered-table-cell/>
          <table:table-cell table:style-name="TableCell141" table:number-columns-spanned="5">
            <text:p text:style-name="P142"><text:span text:style-name="T143">西元</text:span><text:span text:style-name="T144">______</text:span><text:span text:style-name="T145">年</text:span><text:span text:style-name="T146">______</text:span><text:span text:style-name="T147">月</text:span><text:span text:style-name="T148">______</text:span><text:span text:style-name="T149">日</text:span><text:span text:style-name="T150">(YY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  <text:p text:style-name="P156"/>
            <text:p text:style-name="P157"><text:span text:style-name="T158">申請人簽名</text:span><text:span text:style-name="T159"><text:s/></text:span><text:span text:style-name="T160">：</text:span><text:span text:style-name="T161">_______________________________<text:s/></text:span><text:span text:style-name="T162">日期：</text:span><text:span text:style-name="T163">______________________</text:span></text:p>
            <text:p text:style-name="P164"><text:span text:style-name="T165">Applicant Signature (in-person) <text:s text:c="50"/>Date 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 table:number-columns-spanned="6">
            <text:p text:style-name="Standard"><text:span text:style-name="T169"><text:s text:c="64"/></text:span><text:span text:style-name="T170"><text:s text:c="256"/></text:span><text:span text:style-name="T171"><text:s text:c="13"/></text:span><text:span text:style-name="T17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指導教授簽名：</text:p>
            <text:p text:style-name="P178">Advisor Signature</text:p>
          </table:table-cell>
          <table:covered-table-cell/>
          <table:covered-table-cell/>
          <table:table-cell table:style-name="TableCell179" table:number-columns-spanned="3">
            <text:p text:style-name="P180">系所主管/單位簽章：</text:p>
            <text:p text:style-name="P181">Department/Institute Seal</text:p>
          </table:table-cell>
          <table:covered-table-cell/>
          <table:covered-table-cell/>
        </table:table-row>
      </table:table>
      <text:p text:style-name="P182"><text:tab/><text:tab/></text:p>
      <text:p text:style-name="P183"><text:tab/><text:tab/></text:p>
      <text:p text:style-name="P184">～～～～～～～～～～～～～～～～～～～～～～～～～～～～～～～～～～～～～～</text:p>
      <text:p text:style-name="P185"/>
      <text:list text:style-name="WW8Num2">
        <text:list-item>
          <text:p text:style-name="P186"><text:span text:style-name="T187">我已閱讀淡江大學</text:span><text:span text:style-name="T188">覺生紀念</text:span><text:span text:style-name="T189">圖書館</text:span><text:span text:style-name="T190">個人資料提供同意書</text:span><text:span text:style-name="T191">，並接受同意書內容。</text:span></text:p>
        </text:list-item>
      </text:list>
      <text:p text:style-name="P192">I have read the Personal data Collection Agreement and accepted the contents of the agreement.</text:p>
      <text:p text:style-name="P193"/>
      <text:p text:style-name="P194"><text:span text:style-name="T195">當事人簽名</text:span><text:span text:style-name="T196">Signature</text:span><text:span text:style-name="T197"><text:s text:c="27"/>(</text:span><text:span text:style-name="T198">請親簽</text:span><text:span text:style-name="T199">) <text:s text:c="6"/></text:span><text:span text:style-name="T200">年</text:span><text:span text:style-name="T201"><text:s text:c="5"/></text:span><text:span text:style-name="T202">月</text:span><text:span text:style-name="T203"><text:s/></text:span><text:span text:style-name="T204"><text:s text:c="4"/></text:span><text:span text:style-name="T205">日</text:span><text:span text:style-name="T206">(YYYY/MM/DD)</text:span></text:p>
      <text:p text:style-name="Standard"><text:span text:style-name="T207">- - - - - - - - - - - - - - - - - - - - - - - - - - - - - - - - - - - - - - - - - - - - - - - - - - - - - - - - - - - - - - - - - - - -</text:span></text:p>
      <text:p text:style-name="P208"><text:span text:style-name="T209">以下由淡江大學覺生紀念圖書館填寫</text:span><text:span text:style-name="T210">The following is<text:s/></text:span><text:span text:style-name="T211">completed by library</text:span></text:p>
      <text:p text:style-name="P212"/>
      <text:p text:style-name="Standard"><text:span text:style-name="T213">承辦人：</text:span><text:span text:style-name="T214">____________</text:span><text:span text:style-name="T215">日期：</text:span><text:span text:style-name="T216">________<text:s/></text:span><text:span text:style-name="T217"></text:span><text:span text:style-name="T218">已變更論文紙本公開時間</text:span><text:span text:style-name="T219"><text:s/></text:span><text:span text:style-name="T220"></text:span><text:span text:style-name="T221">已變更論文</text:span><text:span text:style-name="T222">紙本書目</text:span><text:span text:style-name="T223">公開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, 'Arial Unicode MS'" svg:font-family="華康魏碑體, 'Arial Unicode MS'" style:font-family-generic="moder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DX-Q03-001-FM17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覺生紀念圖書館 抽換學位論文、變更授權書申請書</dc:title>
    <meta:initial-creator>shang</meta:initial-creator>
    <dc:creator>Windows 使用者</dc:creator>
    <meta:creation-date>2020-05-22T00:28:00Z</meta:creation-date>
    <dc:date>2022-11-21T05:34:00Z</dc:date>
    <meta:print-date>2020-05-22T16:16:00Z</meta:print-date>
    <meta:template xlink:href="Normal" xlink:type="simple"/>
    <meta:editing-cycles>14</meta:editing-cycles>
    <meta:editing-duration>PT4860S</meta:editing-duration>
    <meta:document-statistic meta:page-count="1" meta:paragraph-count="4" meta:word-count="300" meta:character-count="2012" meta:row-count="14" meta:non-whitespace-character-count="1716"/>
  </office:meta>
</office:document-meta>
</file>